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129</text:p>
      <text:p text:style-name="ifm_p_font.roman_mt.3.76mm_ifm">Vragen van het lid <text:span text:style-name="ifm_span_font.bold_ifm">Tielen</text:span> (VVD) aan de Minister van Onderwijs, Cultuur en Wetenschap over <text:span text:style-name="ifm_span_font.italic_ifm">het bericht «Hogescholen stoppen met nationale studentenenquête»</text:span> (ingezonden 28 maart 2019).</text:p>
      <text:p text:style-name="ifm_p_mt.3.76mm_ifm">Vraag 1</text:p>
      <text:p text:style-name="ifm_p_ifm">Bent u bekend met het bericht «Hogescholen stoppen met nationale studentenenquête» van Scienceguide op 26 maart 2019?<text:note text:id="ID-2019Z06129-d37e49" text:note-class="footnote"><text:note-citation text:label="1 ">1</text:note-citation><text:note-body><text:p text:style-name="ifm_p_font.normal_size.6.93pt_mt..5mm_indent.-0.1161in_mleft.0.1161in_ifm">https://www.scienceguide.nl/2019/03/hogescholen-stoppen-met-nationale-studentenenquete/</text:p></text:note-body></text:note></text:p>
      <text:p text:style-name="ifm_p_mt.3.76mm_ifm">Vraag 2</text:p>
      <text:p text:style-name="ifm_p_ifm">Deelt u de mening dat de Nationale Studenten Enquête (NSE) een belangrijk instrument is om opleidingen te vergelijken en daarmee houvast biedt voor aankomende studenten bij het maken van een weloverwogen studiekeuze? Zo nee, waarom niet?</text:p>
      <text:p text:style-name="ifm_p_mt.3.76mm_ifm">Vraag 3</text:p>
      <text:p text:style-name="ifm_p_ifm">Deelt u de mening dat de NSE instellingen in staat stelt om de kwaliteit van hun opleidingen inzichtelijk te maken, te evalueren en te verbeteren? Zo nee, waarom niet?</text:p>
      <text:p text:style-name="ifm_p_mt.3.76mm_ifm">Vraag 4</text:p>
      <text:p text:style-name="ifm_p_ifm">Kunt u de door Vereniging Hogescholen (VH) aangedragen problemen als gevolg van gewijzigde privacyregels nader toelichten? Ziet u mogelijkheden deze eventuele problemen op te lossen en daarmee te voorkomen dat de hogescholen stoppen met de NSE? Zo ja, welke mogelijkheden zijn dat? Zo nee, waarom niet?</text:p>
      <text:p text:style-name="ifm_p_mt.3.76mm_ifm">Vraag 5</text:p>
      <text:p text:style-name="ifm_p_ifm">Op welke wijze kunt u ervoor zorgen dat de kwaliteit van gegevens zodanig geborgd wordt dat onderwijsinstellingen deze kunnen gebruiken om de kwaliteit van hun opleidingen te verbeteren?</text:p>
      <text:p text:style-name="ifm_p_mt.3.76mm_ifm">Vraag 6</text:p>
      <text:p text:style-name="ifm_p_ifm">Hoe kwalificeert u de opmerking van de Vereniging van Universiteiten (VSNU) dat de universiteiten wel voldoende waardevolle informatie uit de enquête kunnen halen om de enquête ook dit jaar als waardevol te beschouwen en te gebruiken?</text:p>
      <text:p text:style-name="ifm_p_mt.3.76mm_ifm">Vraag 7</text:p>
      <text:p text:style-name="ifm_p_ifm">Bent u op de hoogte van andere factoren die ertoe hebben geleid dat de Vereniging Hogescholen deze rigoureuze beslissing heeft genomen? Hoe kwalificeert u de door de Vereniging Hogescholen gegeven redenen om dit jaar te stoppen met de NSE?</text:p>
      <text:p text:style-name="ifm_p_mt.3.76mm_ifm">Vraag 8</text:p>
      <text:p text:style-name="ifm_p_ifm">Welke gevolgen heeft het besluit van de Vereniging Hogescholen voor studievoorlichting via onder andere de Keuzegids Hogescholen en Elseviers «Beste Studies»?</text:p>
      <text:p text:style-name="ifm_p_mt.3.76mm_ifm">Vraag 9</text:p>
      <text:p text:style-name="ifm_p_ifm">Bent u bereid om hoger onderwijsinstellingen wettelijk te verplichten om mee te doen aan een onafhankelijke en anoniem in te vullen nationale studentenenquête? Zo ja, op welke termijn kunt u ervoor zorgen dat deze verplichting van kracht wordt? Zo nee, welke andere instrumenten bent u bereid in te zetten om te zorgen dat onderzoek onder studenten onderdeel blijft van het overzicht over de kwaliteit en kwaliteitsverschillen tussen op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gescholen stoppen met nationale studentenenquête’</dc:title>
    <meta:user-defined meta:name="OVERHEIDop.ParlID/DC.identifier">kv-tk-2019Z06129</meta:user-defined>
    <meta:user-defined meta:name="OVERHEIDop.vraagnummer">2019Z06129</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8-2019</meta:user-defined>
    <meta:user-defined meta:name="DCTERMS.W3CDTF/OVERHEIDop.datumIndiening">2019-03-28</meta:user-defined>
    <meta:user-defined meta:name="OVERHEID.StatenGeneraal/DC.creator">Tweede Kamer der Staten-Generaal</meta:user-defined>
    <dc:language>nl</dc:language>
    <meta:user-defined meta:name="DCTERMS.alternative"/>
    <meta:user-defined meta:name="DC.title">Het bericht ‘Hogescholen stoppen met nationale studentenenquête’</meta:user-defined>
    <meta:user-defined meta:name="DCTERMS.W3CDTF/DCTERMS.available">2019-03-28</meta:user-defined>
    <meta:user-defined meta:name="OVERHEIDop.publicationName">Kamervragen zonder antwoord</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