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6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6128</text:p>
      <text:p text:style-name="ifm_p_font.roman_mt.3.76mm_ifm">Vragen van het lid <text:span text:style-name="ifm_span_font.bold_ifm">Van der Staaij</text:span> (SGP) aan de Minister voor Medische Zorg over <text:span text:style-name="ifm_span_font.italic_ifm">het besluit van het Openbaar Ministerie om abortusklinieken CASA en medisch diagnostisch centrum STAR niet strafrechtelijk te vervolgen</text:span> (ingezonden 28 maart 2019).</text:p>
      <text:p text:style-name="ifm_p_mt.3.76mm_ifm">Vraag 1</text:p>
      <text:p text:style-name="ifm_p_ifm">Heeft u kennisgenomen van het besluit van het openbaar ministerie (OM) om de abortusklinieken CASA en medisch diagnostisch centrum STAR niet strafrechtelijk te vervolgen?<text:note text:id="ID-2019Z06128-d37e58" text:note-class="footnote"><text:note-citation text:label="1 ">1</text:note-citation><text:note-body><text:p text:style-name="ifm_p_font.normal_size.6.93pt_mt..5mm_indent.-0.1161in_mleft.0.1161in_ifm">https://www.om.nl/actueel/nieuwsberichten/@105455/seponeert-onderzoek/.</text:p></text:note-body></text:note></text:p>
      <text:p text:style-name="ifm_p_mt.3.76mm_ifm">Vraag 2</text:p>
      <text:p text:style-name="ifm_p_ifm">Hoe beoordeelt u het feit dat de abortusklinieken vanuit een commercieel belang, ondanks juridische twijfels, de randen van wet- en regelgeving hebben opgezocht en daar volgens het OM ook overheen zijn gegaan? Deelt u de mening dat dit zeer onwenselijk en dat er bij abortus geen prikkels mogen zijn om omzetverhogend te werken?</text:p>
      <text:p text:style-name="ifm_p_mt.3.76mm_ifm">Vraag 3</text:p>
      <text:p text:style-name="ifm_p_ifm">Overweegt u, nu het OM het onderzoek heeft geseponeerd, maar er wel aan de formele eisen van een strafbaar feit is voldaan, nog verdere stappen richting CASA en STAR?</text:p>
      <text:p text:style-name="ifm_p_mt.3.76mm_ifm">Vraag 4</text:p>
      <text:p text:style-name="ifm_p_ifm">Zijn de bevindingen van het OM voor u aanleiding om meer duidelijkheid te scheppen richting abortusklinieken en verzekeraars over de toepassing van relevante wet- en regelgeving inzake de financiering van abortussen?</text:p>
      <text:p text:style-name="ifm_p_mt.3.76mm_ifm">Vraag 5</text:p>
      <text:p text:style-name="ifm_p_ifm">Vormt het onderzoek van het OM voor u aanleiding om wet- en/of regelgeving inzake de financiering van abortussen op enigerlei wijze aan te passen?</text:p>
      <text:p text:style-name="ifm_p_mt.3.76mm_ifm">Vraag 6</text:p>
      <text:p text:style-name="ifm_p_ifm">Welke maatregelen zijn er nodig binnen het Ministerie van Volksgezondheid, Welzijn en Sport of breder in de zorgketen om herhaling van dergelijke onregelmatighed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sluit van het Openbaar Ministerie om abortusklinieken CASA en medisch diagnostisch centrum STAR niet strafrechtelijk te vervolgen</dc:title>
    <meta:user-defined meta:name="OVERHEIDop.ParlID/DC.identifier">kv-tk-2019Z06128</meta:user-defined>
    <meta:user-defined meta:name="OVERHEIDop.vraagnummer">2019Z06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8-2019</meta:user-defined>
    <meta:user-defined meta:name="DCTERMS.W3CDTF/OVERHEIDop.datumIndiening">2019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luit van het Openbaar Ministerie om abortusklinieken CASA en medisch diagnostisch centrum STAR niet strafrechtelijk te vervolgen</meta:user-defined>
    <meta:user-defined meta:name="DCTERMS.W3CDTF/DCTERMS.available">2019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