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612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6127</text:p>
      <text:p text:style-name="P2">Vragen van de leden <text:span text:style-name="T1">Van Dam</text:span> (CDA) en <text:span text:style-name="T1">Gijs van Dijk</text:span> (PvdA) aan de Ministers van Justitie en Veiligheid en van Sociale Zaken en Werkgelegenheid over <text:span text:style-name="T2">het bericht «De voorzitter van moskeekoepel CMO houdt er alweer mee op»</text:span> (ingezonden 28 maart 2019).</text:p>
      <text:p text:style-name="P1">Vraag 1</text:p>
      <text:p text:style-name="Basis">Kent u het bericht «De voorzitter van moskeekoepel CMO houdt er alweer mee op»?<text:note text:id="ftn1" text:note-class="footnote"><text:note-citation text:label="1 ">1 </text:note-citation><text:note-body><text:p text:style-name="P3">Trouw, 22 februari 2019, https://www.trouw.nl/religie-en-filosofie/de-voorzitter-van-moskeekoepel-cmo-houdt-er-alweer-mee-op~ad06fb5d/</text:p></text:note-body></text:note></text:p>
      <text:p text:style-name="P1">Vraag 2</text:p>
      <text:p text:style-name="Basis">Kunt u uiteenzetten welke functie het Contactorgaan Moslims en Overheid (CMO) de afgelopen jaren heeft vervuld tussen enerzijds de (koepels van) moskeeën in Nederland en anderzijds de Nederlandse overheid? Kunt u inzicht geven in de thema’s die tussen de overheid en het CMO besproken zijn en waar die gesprekken toe hebben geleid?</text:p>
      <text:p text:style-name="P1">Vraag 3</text:p>
      <text:p text:style-name="Basis">Met welke andere organisaties vanuit de islamitische gemeenschap, buiten het CMO, heeft u contact?</text:p>
      <text:p text:style-name="P1">Vraag 4</text:p>
      <text:p text:style-name="Basis">Welke instanties of organen aan overheidszijde zijn counterpart voor het CMO?</text:p>
      <text:p text:style-name="P1">Vraag 5</text:p>
      <text:p text:style-name="Basis">Kunt u schetsen wie, en ook welke organisaties, lid zijn van het CMO? In welke mate vertegenwoordigt het CMO de moslimgemeenschap in Nederland? Vertegenwoordigen leden van het CMO een specifieke eigen achterban of nemen zij deel op persoonlijke titel?</text:p>
      <text:p text:style-name="P1">Vraag 6</text:p>
      <text:p text:style-name="Basis">Hoe kunt u ervoor zorgen dat door het CMO een zo groot mogelijk deel van islamitische gemeenschap wordt vertegenwoordigd? Wat gaat u concreet doen om dit te realiseren?</text:p>
      <text:p text:style-name="P1">Vraag 7</text:p>
      <text:p text:style-name="Basis"><text:soft-page-break/>Is inmiddels een nieuwe voorzitter van het CMO benoemd?</text:p>
      <text:p text:style-name="P1">Vraag 8</text:p>
      <text:p text:style-name="Basis">Heeft het kabinet een specifieke bedoeling of agenda in het contact met het CMO of is enkel het onderhouden van contact met de islamitische gemeenschap de doelstelling van het contact met het CMO? Voldoet het huidige CMO aan de bedoeling zoals geformuleerd bij de oprich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e voorzitter van moskeekoepel CMO houdt er alweer mee op’</dc:title>
    <dc:language>nl</dc:language>
    <meta:document-statistic meta:table-count="1" meta:image-count="0" meta:object-count="0" meta:page-count="2" meta:paragraph-count="27" meta:word-count="306" meta:character-count="2001"/>
    <dc:date>2019-03-29T08:16:15.42</dc:date>
    <dc:creator>Herman Firing</dc:creator>
    <meta:editing-duration>PT8S</meta:editing-duration>
    <meta:editing-cycles>1</meta:editing-cycles>
    <meta:user-defined meta:name="DC.title">Het bericht ‘De voorzitter van moskeekoepel CMO houdt er alweer mee op’</meta:user-defined>
    <meta:user-defined meta:name="DCTERMS.W3CDTF/DCTERMS.available">2019-03-28</meta:user-defined>
    <meta:user-defined meta:name="DCTERMS.W3CDTF/DCTERMS.issued">2019-03-28</meta:user-defined>
    <meta:user-defined meta:name="DCTERMS.W3CDTF/OVERHEIDop.datumIndiening">2019-03-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KamervraagTypen/DC.type" meta:value-type="string">Schriftelijke vragen</meta:user-defined>
    <meta:user-defined meta:name="OVERHEIDop.ParlID/DC.identifier" meta:value-type="string">kv-tk-2019Z06127</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6127</meta:user-defined>
  </office:meta>
</office:document-meta>
</file>