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1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125</text:p>
      <text:p text:style-name="ifm_p_font.roman_mt.3.76mm_ifm">Vragen van het lid <text:span text:style-name="ifm_span_font.bold_ifm">Peters</text:span> (CDA) aan de Staatssecretaris van Binnenlandse Zaken en Koninkrijksrelaties over <text:span text:style-name="ifm_span_font.italic_ifm">dak- en thuislozen die zich niet kunnen inschrijven bij gemeenten</text:span> (ingezonden 28 maart 2019).</text:p>
      <text:p text:style-name="ifm_p_mt.3.76mm_ifm">Vraag 1</text:p>
      <text:p text:style-name="ifm_p_ifm">Kunt u zich uw antwoord op de eerdere Kamervragen herinneren, waarin u klip en klaar aan gaf dat gemeenten verplicht zijn om dak- en thuislozen, die zich daartoe melden, in te schrijven in de Basisregistratie Personen (BRP)?</text:p>
      <text:p text:style-name="ifm_p_mt.3.76mm_ifm">Vraag 2</text:p>
      <text:p text:style-name="ifm_p_ifm">Kunt u zich tevens uw antwoord op eerdere Kamervragen herinneren, waarin u aangaf een wetswijziging in voorbereiding te hebben om te expliciteren dat gemeenten verplicht zijn een burger ambtshalve te registreren op een briefadres indien betrokkene geen woonadres heeft en zelf ook geen aangifte doet of kan doen van een briefadres?</text:p>
      <text:p text:style-name="ifm_p_mt.3.76mm_ifm">Vraag 3</text:p>
      <text:p text:style-name="ifm_p_ifm">Hoe staat het met de voortgang van die wetswijziging? Wanneer kan de Kamer die verwachten?</text:p>
      <text:p text:style-name="ifm_p_mt.3.76mm_ifm">Vraag 4</text:p>
      <text:p text:style-name="ifm_p_ifm">Weet u dat verschillende gemeenten nog steeds niet voldoen aan de wettelijke plicht tot inschrijving in het BRP (zie raadsactualiteit Amersfoort van 26 maart 2019)? <text:note text:id="ID-2019Z06125-d37e76" text:note-class="footnote"><text:note-citation text:label="1 ">1</text:note-citation><text:note-body><text:p text:style-name="ifm_p_font.normal_size.6.93pt_mt..5mm_indent.-0.1161in_mleft.0.1161in_ifm">https://amersfoort.notubiz.nl/document/7452437/5</text:p></text:note-body></text:note></text:p>
      <text:p text:style-name="ifm_p_mt.3.76mm_ifm">Vraag 5</text:p>
      <text:p text:style-name="ifm_p_ifm">Deelt u de mening dat dak- en thuislozen niet kunnen wachten op een explicitering van de wet, maar gewoon direct ingeschreven zouden moeten worden?</text:p>
      <text:p text:style-name="ifm_p_mt.3.76mm_ifm">Vraag 6</text:p>
      <text:p text:style-name="ifm_p_ifm">Bij welke instantie, telefoonnummer, e-mailadres, loket of persoon kan een dak- of thuisloze zich melden indien een gemeente zich niet aan de wet houdt?</text:p>
      <text:p text:style-name="ifm_p_mt.3.76mm_ifm">Vraag 7</text:p>
      <text:p text:style-name="ifm_p_ifm">Kunt u aangeven op welke wijze een dak- en thuisloze op een eenvoudige manier zijn of haar recht kan halen en alsnog ingeschreven kan worden?</text:p>
      <text:h text:style-name="ifm_p_font.bold_mt.5.08mm_page.keep-with-next_ifm" text:outline-level="2">Toelichting</text:h>
      <text:p text:style-name="ifm_p_mt.4.23mm_ifm">Deze vragen dienen ter aanvulling op eerdere vragen terzake van de leden Peters en Van der Molen (beiden CDA), ingezonden 28 januari 2019 (vraagnummer 2019Z014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ak- en thuislozen die zich niet kunnen inschrijven bij gemeenten</dc:title>
    <meta:user-defined meta:name="OVERHEIDop.ParlID/DC.identifier">kv-tk-2019Z06125</meta:user-defined>
    <meta:user-defined meta:name="OVERHEIDop.vraagnummer">2019Z06125</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18-2019</meta:user-defined>
    <meta:user-defined meta:name="DCTERMS.W3CDTF/OVERHEIDop.datumIndiening">2019-03-28</meta:user-defined>
    <meta:user-defined meta:name="OVERHEID.StatenGeneraal/DC.creator">Tweede Kamer der Staten-Generaal</meta:user-defined>
    <dc:language>nl</dc:language>
    <meta:user-defined meta:name="DCTERMS.alternative"/>
    <meta:user-defined meta:name="DC.title">Dak- en thuislozen die zich niet kunnen inschrijven bij gemeenten</meta:user-defined>
    <meta:user-defined meta:name="DCTERMS.W3CDTF/DCTERMS.available">2019-03-28</meta:user-defined>
    <meta:user-defined meta:name="OVERHEIDop.publicationName">Kamervragen zonder antwoord</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