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3</text:p>
      <text:p text:style-name="ifm_p_font.roman_mt.3.76mm_ifm">Vragen van de leden <text:span text:style-name="ifm_span_font.bold_ifm">Yesilgöz-Zegerius</text:span> en <text:span text:style-name="ifm_span_font.bold_ifm">Laan-Geselschap</text:span> (beiden VVD) aan de Ministers van Economische Zaken en Klimaat en van Justitie en Veiligheid over <text:span text:style-name="ifm_span_font.italic_ifm">het bericht «Ondernemer zwicht voor bedreigingen en stapt uit windmolenproject De Monden»</text:span> (ingezonden 28 maart 2019).</text:p>
      <text:p text:style-name="ifm_p_mt.3.76mm_ifm">Vraag 1</text:p>
      <text:p text:style-name="ifm_p_ifm">Bent u bekend met het bericht «Ondernemer zwicht voor bedreigingen en stapt uit windmolenproject De Monden»?<text:note text:id="ID-2019Z06123-d37e61" text:note-class="footnote"><text:note-citation text:label="1 ">1</text:note-citation><text:note-body><text:p text:style-name="ifm_p_font.normal_size.6.93pt_mt..5mm_indent.-0.1161in_mleft.0.1161in_ifm">https://www.dvhn.nl/groningen/Ondernemer-zwicht-voor-bedreigingen-en-stapt-uit-windmolenproject-De-Monden-24304755.html</text:p></text:note-body></text:note></text:p>
      <text:p text:style-name="ifm_p_mt.3.76mm_ifm">Vraag 2</text:p>
      <text:p text:style-name="ifm_p_ifm">Deelt u de mening dat het ieders goed recht is om voor of tegen windmolens te zijn, maar dat ondernemers bedreigen nooit acceptabel is? Zo nee, waarom niet?</text:p>
      <text:p text:style-name="ifm_p_mt.3.76mm_ifm">Vraag 3</text:p>
      <text:p text:style-name="ifm_p_ifm">Deelt u tevens de mening dat er hard moet worden opgetreden tegen activisten die deze bedreigingen uiten? Zo ja, op welke wijze gaat u dit doen?</text:p>
      <text:p text:style-name="ifm_p_mt.3.76mm_ifm">Vraag 4</text:p>
      <text:p text:style-name="ifm_p_ifm">Is de groep activisten bekend bij de Nationaal Coördinator Terrorismebestrijding en Veiligheid (NCTV), aangezien er een link lijkt te zijn tussen de bedreigers en de activisten die op een bouwlocatie in Delfzijl bij een bedrijf asbest dumpten? Zo ja, onder welke categorie (activisme, extremisme, terrorisme) worden de bedreigers geschaard?</text:p>
      <text:p text:style-name="ifm_p_mt.3.76mm_ifm">Vraag 5</text:p>
      <text:p text:style-name="ifm_p_ifm">Heeft er inmiddels een gesprek plaatsgevonden met het slachtoffer van de bedreiging? Op welke wijze is deze ondernemer ondersteund en geholpen?</text:p>
      <text:p text:style-name="ifm_p_mt.3.76mm_ifm">Vraag 6</text:p>
      <text:p text:style-name="ifm_p_ifm">Welke lessen kunnen getrokken worden uit dit vreselijke voorval om te voorkomen dat er meer ondernemers zijn die wegens bedreigingen hun werk neer moeten leggen? Welke stappen gaat u nemen om dit te voorkomen?</text:p>
      <text:p text:style-name="ifm_p_mt.3.76mm_ifm">Vraag 7</text:p>
      <text:p text:style-name="ifm_p_ifm">Bent u bereid de Kamer op de hoogte te houden van dez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 zwicht voor bedreigingen en stapt uit windmolenproject De Monden’</dc:title>
    <meta:user-defined meta:name="OVERHEIDop.ParlID/DC.identifier">kv-tk-2019Z06123</meta:user-defined>
    <meta:user-defined meta:name="OVERHEIDop.vraagnummer">2019Z06123</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D. Yesilgöz-Zegerius</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Het bericht ‘Ondernemer zwicht voor bedreigingen en stapt uit windmolenproject De Monden’</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