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22</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erkenning van de Golanhoogten als deel van Israël</text:span> (ingezonden 28 maart 2019).</text:p>
      <text:p text:style-name="ifm_p_mt.3.76mm_ifm">Vraag 1</text:p>
      <text:p text:style-name="ifm_p_ifm">Kent u het bericht «Veel kritiek op Trumps erkenning Golanhoogten als deel Israël»?<text:note text:id="ID-2019Z06122-d37e64" text:note-class="footnote"><text:note-citation text:label="1 ">1</text:note-citation><text:note-body><text:p text:style-name="ifm_p_font.normal_size.6.93pt_mt..5mm_indent.-0.1161in_mleft.0.1161in_ifm">www.nos.nl, vrijdag</text:p></text:note-body></text:note></text:p>
      <text:p text:style-name="ifm_p_mt.3.76mm_ifm">Vraag 2</text:p>
      <text:p text:style-name="ifm_p_ifm">Op welke resoluties is het Nederlandse standpunt gebaseerd dat de Golanhoogten geen onderdeel uitmaken van Israël? In hoeverre zijn deze resoluties juridisch bindend?</text:p>
      <text:p text:style-name="ifm_p_mt.3.76mm_ifm">Vraag 3</text:p>
      <text:p text:style-name="ifm_p_ifm">Op welk moment en onder welke voorwaarden is Nederland bereid om, onder meer op basis van het internationaalrechtelijke «uti possidetis»-beginsel, over te gaan tot erkenning van de Golanhoogten als niet alleen de facto maar ook de jure Israëlisch grondgebied?</text:p>
      <text:p text:style-name="ifm_p_mt.3.76mm_ifm">Vraag 4</text:p>
      <text:p text:style-name="ifm_p_ifm">Beaamt u dat de inwoners van de Golan veiliger zijn onder Israëlische hoede dan onder het schrikbewind van de Syrische dictator Assad?</text:p>
      <text:p text:style-name="ifm_p_mt.3.76mm_ifm">Vraag 5</text:p>
      <text:p text:style-name="ifm_p_ifm">Deelt u de mening dat de Golanhoogte voor Israël van groot strategisch en veiligheidsbelang is, niet alleen gezien de instabiliteit in Syrië als gevolg van de burgeroorlog, maar ook vanwege de groeiende Iraanse invloeden in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kenning van de Golanhoogten als deel van Israël</dc:title>
    <meta:user-defined meta:name="OVERHEIDop.ParlID/DC.identifier">kv-tk-2019Z06122</meta:user-defined>
    <meta:user-defined meta:name="OVERHEIDop.vraagnummer">2019Z0612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 de Roon</meta:user-defined>
    <meta:user-defined meta:name="OVERHEIDop.indiener">C.G. van der Staaij</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Erkenning van de Golanhoogten als deel van Israël</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