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002</text:p>
      <text:p text:style-name="ifm_p_font.roman_mt.3.76mm_ifm">Vragen van het lid <text:span text:style-name="ifm_span_font.bold_ifm">Kuiken</text:span> (PvdA) aan de Minister van Justitie en Veiligheid over <text:span text:style-name="ifm_span_font.italic_ifm">de Deventer moordzaak</text:span> (ingezonden 27 maart 2019).</text:p>
      <text:p text:style-name="ifm_p_mt.3.76mm_ifm">Vraag 1</text:p>
      <text:p text:style-name="ifm_p_ifm">Kent u het bericht «Nieuw ontlastend bewijs in Deventer moordzaak»?<text:note text:id="ID-2019Z06002-d37e58" text:note-class="footnote"><text:note-citation text:label="1 ">1</text:note-citation><text:note-body><text:p text:style-name="ifm_p_font.normal_size.6.93pt_mt..5mm_indent.-0.1161in_mleft.0.1161in_ifm">https://www.volkskrant.nl/nieuws-achtergrond/nieuw-ontlastend-bewijs-in-deventer-moordzaak~b6589076/</text:p></text:note-body></text:note></text:p>
      <text:p text:style-name="ifm_p_mt.3.76mm_ifm">Vraag 2</text:p>
      <text:p text:style-name="ifm_p_ifm">Wat is de stand van zaken van het herzieningsonderzoek van de Hoge Raad in de zogenoemde Deventer moordzaak?</text:p>
      <text:p text:style-name="ifm_p_mt.3.76mm_ifm">Vraag 3</text:p>
      <text:p text:style-name="ifm_p_ifm">Bevat de in het artikel genoemde cd-rom met foto’s en verslagen van het rechercheonderzoek gegevens die niet eerder beschikbaar waren ten behoeve van het herzieningsonderzoek? Zo ja, hoe komt het dat dat materiaal pas nu bekend wordt? Zo nee, hoe verhoudt dat zich tot het in het bericht gestelde dat het om nieuw ontlastend materiaal gaat?</text:p>
      <text:p text:style-name="ifm_p_mt.3.76mm_ifm">Vraag 4</text:p>
      <text:p text:style-name="ifm_p_ifm">Kan uit een herzieningsonderzoek blijken dat er, al dan niet opzettelijk, onregelmatigheden tijdens een eerder politieonderzoek hebben plaatsgevonden? Wat kunnen de gevolgen zijn voor degenen die toentertijd verantwoordelijk waren voor die onregelmatigheden? En wat kunnen de gevolgen zijn voor de zaak die ter herziening voor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venter moordzaak</dc:title>
    <meta:user-defined meta:name="OVERHEIDop.ParlID/DC.identifier">kv-tk-2019Z06002</meta:user-defined>
    <meta:user-defined meta:name="OVERHEIDop.vraagnummer">2019Z0600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De Deventer moordzaak</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