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000</text:p>
      <text:p text:style-name="ifm_p_font.roman_mt.3.76mm_ifm">Vragen van het lid <text:span text:style-name="ifm_span_font.bold_ifm">Van Gerven</text:span> (SP) aan de Staatssecretaris van Volksgezondheid, Welzijn en Sport over <text:span text:style-name="ifm_span_font.italic_ifm">het bericht «Antirookclub zet longartsen buiten de deur»</text:span> (ingezonden 27 maart 2019).</text:p>
      <text:p text:style-name="ifm_p_mt.3.76mm_ifm">Vraag 1</text:p>
      <text:p text:style-name="ifm_p_ifm">Kent u het bericht «Antirookclub zet longartsen buiten de deur»?<text:note text:id="ID-2019Z06000-d37e58" text:note-class="footnote"><text:note-citation text:label="1 ">1</text:note-citation><text:note-body><text:p text:style-name="ifm_p_font.normal_size.6.93pt_mt..5mm_indent.-0.1161in_mleft.0.1161in_ifm">https://www.trouw.nl/samenleving/antirookclub-zet-longartsen-buiten-de-deur-~a7a9309e/</text:p></text:note-body></text:note> Wat is uw reactie daarop?</text:p>
      <text:p text:style-name="ifm_p_mt.3.76mm_ifm">Vraag 2</text:p>
      <text:p text:style-name="ifm_p_ifm">Bent u van mening dat de activiteiten van Stichting Rookpreventie Jeugd zowel bijdragen aan het voorkomen dat jongeren beginnen met roken als aan het stoppen met roken?</text:p>
      <text:p text:style-name="ifm_p_mt.3.76mm_ifm">Vraag 3</text:p>
      <text:p text:style-name="ifm_p_ifm">Is het waar dat KWF Kankerbestrijding de subsidie aan TabakNee heeft stopgezet? Zo ja, wat is uw reactie daarop en bent u bereid uw invloed aan te wenden om ervoor te zorgen dat de subsidie voor TabakNee wordt gecontinueerd? Zo nee, kunt u dat toelichten?</text:p>
      <text:p text:style-name="ifm_p_mt.3.76mm_ifm">Vraag 4</text:p>
      <text:p text:style-name="ifm_p_ifm">Is het opzeggen van de samenwerking met Stichting Rookpreventie Jeugd (SRPV) door de Alliantie Nederland Rookvrij niet te vergelijken met het ontslaan van de spits Messi bij Barcelona?</text:p>
      <text:p text:style-name="ifm_p_mt.3.76mm_ifm">Vraag 5</text:p>
      <text:p text:style-name="ifm_p_ifm">Wat is uw oordeel over de hoogst verbaasde en verontwaardigde reactie van de voorzitter van de vereniging Nederlands Tijdschrift voor Geneeskunde, vaatchirurg en hoofd chirurgie de heer Legemate, waarin hij aangeeft dat de voortrekkers van de Stichting Rookpreventie Jeugd er in een paar jaar in geslaagd zijn het volkomen vastgelopen tabaksdossier weer in beweging te krijgen én dat zij een werkelijke mentaliteitsverandering in Nederland in gang hebben gezet rond de tabaksindustrie en tabaksgebruik?<text:note text:id="ID-2019Z06000-d37e92" text:note-class="footnote"><text:note-citation text:label="2 ">2</text:note-citation><text:note-body><text:p text:style-name="ifm_p_font.normal_size.6.93pt_mt..5mm_indent.-0.1161in_mleft.0.1161in_ifm">Brief NTvG aan bestuur Alliantie Nederland Rookvrij, 20 maart 2019</text:p></text:note-body></text:note></text:p>
      <text:p text:style-name="ifm_p_mt.3.76mm_ifm">Vraag 6</text:p>
      <text:p text:style-name="ifm_p_ifm">Wat vindt u ervan dat de heer Italianer, als voorzitter van de Alliantie Nederland Rookvrij, de samenwerking tussen de Alliantie Nederland Rookvrij en Stichting Rookpreventie Jeugd opzegt terwijl blijkbaar niet alle partijen deze beëindiging steunen? Welk deel van de 155 bij de Alliantie Nederland Rookvrij aangesloten partijen staan achter het besluit van de voorzitter van de Alliantie Nederland Rookvrij? Is het juist dat het besluit volledig autonoom is genomen door het bestuur bestaande uit KWF, Hartstichting en Longfonds?</text:p>
      <text:p text:style-name="ifm_p_mt.3.76mm_ifm">Vraag 7</text:p>
      <text:p text:style-name="ifm_p_ifm">Wat vindt u van het feit dat de Alliantie twee goed onderbouwde voorstellen van de SRPJ en het NTvG om te komen tot een Verslavingsfonds en een Vergunningenstelsel zonder enig argument geweigerd heeft in te brengen in het Preventieoverleg Zowel het verslavingsfonds als het Vergunningenstelsel werden recent door de All Party Parliamentary Group on Smoking and Health als belangrijke hulpmiddelen beschouwd om het tabaksgebruik terug te dringen.<text:note text:id="ID-2019Z06000-d37e112" text:note-class="footnote"><text:note-citation text:label="3 ">3</text:note-citation><text:note-body><text:p text:style-name="ifm_p_font.normal_size.6.93pt_mt..5mm_indent.-0.1161in_mleft.0.1161in_ifm">All Party Parliamentary Group on Smoking and Health Delevering the vision of a smoke free generation, February 2019</text:p></text:note-body></text:note></text:p>
      <text:p text:style-name="ifm_p_mt.3.76mm_ifm">Vraag 8</text:p>
      <text:p text:style-name="ifm_p_ifm">Kunt u deze vragen beantwoorden voor het algemeen overleg Preventie van 18 april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ntirookclub zet longartsen buiten de deur’</dc:title>
    <meta:user-defined meta:name="OVERHEIDop.ParlID/DC.identifier">kv-tk-2019Z06000</meta:user-defined>
    <meta:user-defined meta:name="OVERHEIDop.vraagnummer">2019Z0600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Het bericht ‘Antirookclub zet longartsen buiten de deur’</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