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9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998</text:p>
      <text:p text:style-name="ifm_p_font.roman_mt.3.76mm_ifm">Vragen van het lid <text:span text:style-name="ifm_span_font.bold_ifm">Peters</text:span> (CDA) aan de Staatssecretaris van Sociale Zaken en Werkgelegenheid over <text:span text:style-name="ifm_span_font.italic_ifm">een groot tekort aan personeel in de kinderopvang en de gevolgen hiervan voor kleine ondernemers</text:span> (ingezonden 27 maart 2019).</text:p>
      <text:p text:style-name="ifm_p_mt.3.76mm_ifm">Vraag 1</text:p>
      <text:p text:style-name="ifm_p_ifm">Bent u bekend met de Quick Scan Vacatures Kinderopvang, waaruit blijkt dat de vacaturegraad in de kinderopvang 51 vacatures bedraagt op 1000 banen (laatste kwartaal 2018)?<text:note text:id="ID-2019Z05998-d37e49" text:note-class="footnote"><text:note-citation text:label="1 ">1</text:note-citation><text:note-body><text:p text:style-name="ifm_p_font.normal_size.6.93pt_mt..5mm_indent.-0.1161in_mleft.0.1161in_ifm">Rapport Quick Scan Vacatures Kinderopvang, januari 2019, in opdracht van Platform Arbeidsmarkt Kinderopvang</text:p></text:note-body></text:note></text:p>
      <text:p text:style-name="ifm_p_mt.3.76mm_ifm">Vraag 2</text:p>
      <text:p text:style-name="ifm_p_ifm">Kunt u bevestigen dat de kinderopvang daarmee, samen met de bouw en de horeca, behoort tot de branches met het hoogste aantal openstaande vacatures?</text:p>
      <text:p text:style-name="ifm_p_mt.3.76mm_ifm">Vraag 3</text:p>
      <text:p text:style-name="ifm_p_ifm">Wat vindt u van dit toenemende tekort aan personeel voor de kinderopvang?</text:p>
      <text:p text:style-name="ifm_p_mt.3.76mm_ifm">Vraag 4</text:p>
      <text:p text:style-name="ifm_p_ifm">Herkent u het beeld dat dit problemen geeft, zowel voor kinderopvangorganisaties als voor ouders?</text:p>
      <text:p text:style-name="ifm_p_mt.3.76mm_ifm">Vraag 5</text:p>
      <text:p text:style-name="ifm_p_ifm">Kunt u bevestigen dat deze problemen nog versterkt worden door de toegenomen kwaliteitseisen waaraan ondernemers zich moeten houden en dat dit vooral geldt voor kleine ondernemers in de kinderopvang?</text:p>
      <text:p text:style-name="ifm_p_mt.3.76mm_ifm">Vraag 6</text:p>
      <text:p text:style-name="ifm_p_ifm">Welke maatregelen gaat u treffen om te voorkomen dat kleine ondernemers het onderspit delven en er slechts nog ruimte is voor grote ondernemers in de kinderopvang, waardoor de keuze voor ouders wordt beperk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groot tekort aan personeel in de kinderopvang en de gevolgen hiervan voor kleine ondernemers</dc:title>
    <meta:user-defined meta:name="OVERHEIDop.ParlID/DC.identifier">kv-tk-2019Z05998</meta:user-defined>
    <meta:user-defined meta:name="OVERHEIDop.vraagnummer">2019Z059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P.H.J. Peters</meta:user-defined>
    <meta:user-defined meta:name="OVERHEIDop.vergaderjaar">2018-2019</meta:user-defined>
    <meta:user-defined meta:name="DCTERMS.W3CDTF/OVERHEIDop.datumIndiening">2019-03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groot tekort aan personeel in de kinderopvang en de gevolgen hiervan voor kleine ondernemers</meta:user-defined>
    <meta:user-defined meta:name="DCTERMS.W3CDTF/DCTERMS.available">2019-03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7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