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9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996</text:p>
      <text:p text:style-name="ifm_p_font.roman_mt.3.76mm_ifm">Vragen van de leden <text:span text:style-name="ifm_span_font.bold_ifm">Middendorp</text:span> en <text:span text:style-name="ifm_span_font.bold_ifm">Van den Bosch</text:span> (beiden VVD) aan de Minister van Binnenlandse Zaken en Koninkrijksrelaties over <text:span text:style-name="ifm_span_font.italic_ifm">het bericht «Sms’jes en WhatsApp berichten op zakelijke én privé telefoons zijn te «wobben»»</text:span> (ingezonden 27 maart 2019).</text:p>
      <text:p text:style-name="ifm_p_mt.3.76mm_ifm">Vraag 1</text:p>
      <text:p text:style-name="ifm_p_ifm">Hebt u kennisgenomen van de uitspraak van de Afdeling bestuursrechtspraak van de Raad van State (d.d. 20 maart 2019), waarin sms’jes en WhatsApp-berichten op zakelijke en privételefoons van bestuurders en ambtenaren onder de Wet openbaarheid van bestuur (Wob) vallen, als deze in het kader van het werk zijn verstuurd?<text:note text:id="ID-2019Z05996-d37e49" text:note-class="footnote"><text:note-citation text:label="1 ">1</text:note-citation><text:note-body><text:p text:style-name="ifm_p_font.normal_size.6.93pt_mt..5mm_indent.-0.1161in_mleft.0.1161in_ifm">Raad van State (d.d. 20 maart 2019) via https://www.raadvanstate.nl/@114494/sms-jes-whatsapp/</text:p></text:note-body></text:note></text:p>
      <text:p text:style-name="ifm_p_mt.3.76mm_ifm">Vraag 2</text:p>
      <text:p text:style-name="ifm_p_ifm">Hoe interpreteert u de uitspraak van de Afdeling bestuursrechtspraak van de Raad van State?</text:p>
      <text:p text:style-name="ifm_p_mt.3.76mm_ifm">Vraag 3</text:p>
      <text:p text:style-name="ifm_p_ifm">Zijn naar uw mening data op telefoons gelijk te stellen aan papieren documenten? Zo ja, waarom?</text:p>
      <text:p text:style-name="ifm_p_mt.3.76mm_ifm">Vraag 4</text:p>
      <text:p text:style-name="ifm_p_ifm">Geeft de uitspraak u aanleiding om de Wet openbaarheid van bestuur te wijzigen? Zo neen, waarom niet?</text:p>
      <text:p text:style-name="ifm_p_mt.3.76mm_ifm">Vraag 5</text:p>
      <text:p text:style-name="ifm_p_ifm">Wat zijn de gevolgen van deze uitspraak in de praktijk voor het openbaar maken van data op telefoons van bestuurders en ambtenaren?</text:p>
      <text:p text:style-name="ifm_p_mt.3.76mm_ifm">Vraag 6</text:p>
      <text:p text:style-name="ifm_p_ifm">Zijn – indien de uitspraak realiteit wordt – bestuurders en ambtenaren er ook verantwoordelijk voor dat, aan werk gerelateerde, SMS- en Whatsappberichten bewaard blijven op hun privé mobiele telefoons? Zo nee, mogen deze dan vrij verwijderd worden?</text:p>
      <text:p text:style-name="ifm_p_mt.3.76mm_ifm">Vraag 7</text:p>
      <text:p text:style-name="ifm_p_ifm">Moeten instellingen, zoals ministeries, ook systemen opzetten om ervoor te zorgen dat zij, indien nodig, inzage kunnen krijgen in de privételefoons van ambtenaren?</text:p>
      <text:p text:style-name="ifm_p_mt.3.76mm_ifm">Vraag 8</text:p>
      <text:p text:style-name="ifm_p_ifm">Heeft de uitspraak van de Raad van State ook gevolgen voor de politiek assistenten van bestuurders? Zo ja, welke?</text:p>
      <text:p text:style-name="ifm_p_mt.3.76mm_ifm">Vraag 9</text:p>
      <text:p text:style-name="ifm_p_ifm">Verwacht u dat er voortaan meer Wob-verzoeken zullen worden gehonoreerd? Zo nee, waarom niet? Zo ja, waarom?</text:p>
      <text:p text:style-name="ifm_p_mt.3.76mm_ifm">Vraag 10</text:p>
      <text:p text:style-name="ifm_p_ifm">In hoeverre gelden de huidige weigeringsgronden die in de Wob staan voor data op telefoo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ms’jes en WhatsApp berichten op zakelijke én privé telefoons zijn te ‘wobben’’</dc:title>
    <meta:user-defined meta:name="OVERHEIDop.ParlID/DC.identifier">kv-tk-2019Z05996</meta:user-defined>
    <meta:user-defined meta:name="OVERHEIDop.vraagnummer">2019Z059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den Bosch</meta:user-defined>
    <meta:user-defined meta:name="OVERHEIDop.indiener">J. Middendorp</meta:user-defined>
    <meta:user-defined meta:name="OVERHEIDop.vergaderjaar">2018-2019</meta:user-defined>
    <meta:user-defined meta:name="DCTERMS.W3CDTF/OVERHEIDop.datumIndiening">2019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ms’jes en WhatsApp berichten op zakelijke én privé telefoons zijn te ‘wobben’’</meta:user-defined>
    <meta:user-defined meta:name="DCTERMS.W3CDTF/DCTERMS.available">2019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