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5992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5992</text:p>
      <text:p text:style-name="P2">Vragen van de leden <text:span text:style-name="T1">Remco Dijkstra</text:span> en <text:span text:style-name="T1">Becker</text:span> (beiden VVD) aan de Minister van Infrastructuur en Waterstaat en de Staatssecretaris van Justitie en Veiligheid over <text:span text:style-name="T2">het bericht «Koppositie Schiphol als poort naar VS onder druk»</text:span> (ingezonden 27 maart 2019).</text:p>
      <text:p text:style-name="P1">Vraag 1</text:p>
      <text:p text:style-name="Basis">Bent u bekend met het artikel «Koppositie Schiphol als poort naar VS onder druk»?<text:note text:id="ftn1" text:note-class="footnote"><text:note-citation text:label="1 ">1 </text:note-citation><text:note-body><text:p text:style-name="P3">De Telegraaf, 19 maart 2019 (https://www.telegraaf.nl/financieel/3311741/koppositie-schiphol-als-poort-naar-vs-onder-druk)</text:p></text:note-body></text:note></text:p>
      <text:p text:style-name="P1">Vraag 2</text:p>
      <text:p text:style-name="Basis">Herkent u het beeld dat de Verenigde Staten Nederland tot duidelijkheid maant over de «pre-clearance»? Hoe schat u de tijdsdruk in op dit dossier?</text:p>
      <text:p text:style-name="P1">Vraag 3</text:p>
      <text:p text:style-name="Basis">Kunt u de huidige stand van zaken inzake «pre-clearance toelichten? Wie moet op welk moment een beslissing hierover nemen en wat zijn de factoren die daarbij een rol spelen?</text:p>
      <text:p text:style-name="P1">Vraag 4</text:p>
      <text:p text:style-name="Basis">Welke investeringen zijn nodig voor «pre-clearance en voor rekening van welke partij zouden deze komen?</text:p>
      <text:p text:style-name="P1">Vraag 5</text:p>
      <text:p text:style-name="Basis">Welke voordelen kan «pre-clearance» hebben voor Schiphol, voor KLM en voor de reizigers en de mensen die een overstap maken? Hoeveel tijdswinst wordt er gemiddeld per reiziger geboekt?</text:p>
      <text:p text:style-name="P1">Vraag 6</text:p>
      <text:p text:style-name="Basis">Welke economische voordelen kan «pre-clearance» hebben voor Nederland als geheel?</text:p>
      <text:p text:style-name="P1">Vraag 7</text:p>
      <text:p text:style-name="Basis">Deelt u de mening dat het voor Schiphol en vooral de KLM van uitermate groot strategisch belang kan zijn om intercontinentale vluchten vanuit Amsterdam naar de VS uit te voeren, waarbij «pre-clearance» zorgt voor een concurrentievoordeel en versterking van <text:soft-page-break/>de hub-functie van Schiphol in het belang van de Nederlandse economie, zoals dit kabinet wil? Zo ja, wat kunt u doen om concrete stappen op dit dossier te bevord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Koppositie Schiphol als poort naar VS onder druk’</dc:title>
    <dc:language>nl</dc:language>
    <meta:document-statistic meta:table-count="1" meta:image-count="0" meta:object-count="0" meta:page-count="2" meta:paragraph-count="25" meta:word-count="278" meta:character-count="1845"/>
    <dc:date>2019-05-17T11:40:27.20</dc:date>
    <dc:creator>Herman Firing</dc:creator>
    <meta:editing-duration>PT6S</meta:editing-duration>
    <meta:editing-cycles>1</meta:editing-cycles>
    <meta:user-defined meta:name="DC.title">Het bericht ‘Koppositie Schiphol als poort naar VS onder druk’</meta:user-defined>
    <meta:user-defined meta:name="DCTERMS.W3CDTF/DCTERMS.available">2019-05-17</meta:user-defined>
    <meta:user-defined meta:name="DCTERMS.W3CDTF/DCTERMS.issued">2019-05-17</meta:user-defined>
    <meta:user-defined meta:name="DCTERMS.W3CDTF/OVERHEIDop.datumIndiening">2019-05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Luchtvaart</meta:user-defined>
    <meta:user-defined meta:name="OVERHEIDop.KamervraagTypen/DC.type" meta:value-type="string">Schriftelijke vragen</meta:user-defined>
    <meta:user-defined meta:name="OVERHEIDop.ParlID/DC.identifier" meta:value-type="string">kv-tk-2019Z05992</meta:user-defined>
    <meta:user-defined meta:name="OVERHEIDop.Parlementair/DC.type" meta:value-type="string">Kamervragen zonder Antwoord</meta:user-defined>
    <meta:user-defined meta:name="OVERHEIDop.indiener" meta:value-type="string">B. Becker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5992</meta:user-defined>
  </office:meta>
</office:document-meta>
</file>