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599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5990</text:p>
      <text:p text:style-name="ifm_p_font.roman_mt.3.76mm_ifm">Vragen van het lid <text:span text:style-name="ifm_span_font.bold_ifm">Renkema</text:span> (GroenLinks) aan de Staatssecretaris van Volksgezondheid, Welzijn en Sport over <text:span text:style-name="ifm_span_font.italic_ifm">het rapport «Psychiaters in GGZ-instellingen: Arbeidsmarktonderzoek NVvP-LAD»</text:span> (ingezonden 27 maart 2019).</text:p>
      <text:p text:style-name="ifm_p_mt.3.76mm_ifm">Vraag 1</text:p>
      <text:p text:style-name="ifm_p_ifm">Bent u bekend met het rapport «Psychiaters in ggz-instellingen: Arbeidsmarktonderzoek NVvP-LAD?<text:note text:id="ID-2019Z05990-d37e49" text:note-class="footnote"><text:note-citation text:label="1 ">1</text:note-citation><text:note-body><text:p text:style-name="ifm_p_font.normal_size.6.93pt_mt..5mm_indent.-0.1161in_mleft.0.1161in_ifm">https://www.nvvp.net/website/nieuws/2019/maatregelen-nodig-voor-behoud-psychiaters-in-loondienst-in-ggz-instellingen</text:p></text:note-body></text:note> <text:note text:id="ID-2019Z05990-d37e57" text:note-class="footnote"><text:note-citation text:label="2 ">2</text:note-citation><text:note-body><text:p text:style-name="ifm_p_font.normal_size.6.93pt_mt..5mm_indent.-0.1161in_mleft.0.1161in_ifm">https://www.nvvp.net/stream/arbeidsmarktonderzoek-nvvp-en-lad-maart-2019</text:p></text:note-body></text:note></text:p>
      <text:p text:style-name="ifm_p_mt.3.76mm_ifm">Vraag 2</text:p>
      <text:p text:style-name="ifm_p_ifm">Vindt u ook dat werken als zelfstandige psychiater veel aantrekkelijker lijkt te zijn dan werken als psychiater in loondienst?</text:p>
      <text:p text:style-name="ifm_p_mt.3.76mm_ifm">Vraag 3</text:p>
      <text:p text:style-name="ifm_p_ifm">Ziet u dat een hoop psychiaters in loondienst overstappen naar werken op interim--basis waardoor de werkdruk voor psychiaters in loondienst verder verhoogt waardoor de overstap naar werken op interim--basis nog aantrekkelijker lijkt te worden?</text:p>
      <text:p text:style-name="ifm_p_mt.3.76mm_ifm">Vraag 4</text:p>
      <text:p text:style-name="ifm_p_ifm">Vindt u dat deze ontwikkeling ongewenst is? Zo nee, waarom niet? Zo ja, wat kunt u doen om deze ontwikkeling tegen te gaan?</text:p>
      <text:p text:style-name="ifm_p_mt.3.76mm_ifm">Vraag 5</text:p>
      <text:p text:style-name="ifm_p_ifm">Vindt u het zorgelijk dat psychiaters in loondienst extra taken, die in sommige gevallen goedkoper door anderen gedaan kunnen worden, verrichten als gevolg van onderbezetting?</text:p>
      <text:p text:style-name="ifm_p_mt.3.76mm_ifm">Vraag 6</text:p>
      <text:p text:style-name="ifm_p_ifm">Vindt u het zorgelijk dat psychiaters in loondienst een gebrek aan ondersteuning ervaren en dat zij een hogere werkdruk ervaren ten opzichte van een psychiater die zelfstandig werkt?</text:p>
      <text:p text:style-name="ifm_p_mt.3.76mm_ifm">Vraag 7</text:p>
      <text:p text:style-name="ifm_p_ifm">Bent u van plan ervoor te zorgen dat de aantrekkelijkheid om als psychiater in loondienst te werken, te vergroten? Zo nee, waarom niet? Zo ja, wat gaat u doen?</text:p>
      <text:p text:style-name="ifm_p_mt.3.76mm_ifm">Vraag 8</text:p>
      <text:p text:style-name="ifm_p_ifm">Bent u van mening dat de in het rapport aangereikte adviezen, goed beargumenteerde adviezen zijn waarbij gekeken moet worden of deze op korte termijn geïmplementeerd kunnen worden? Zo nee, waarom niet? Zo ja, hoe bent u van plan deze te implementeren?</text:p>
      <text:p text:style-name="ifm_p_mt.3.76mm_ifm">Vraag 9</text:p>
      <text:p text:style-name="ifm_p_ifm">Bent u bereid deze vragen tijdig voor het aankomende algemeen overleg GGZ d.d. 11 april 2019 te beantwoorden zodat de antwoorden op deze schriftelijke vragen meegenomen kunnen worden in het algemeen overle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rapport ‘Psychiaters in GGZ-instellingen: Arbeidsmarktonderzoek NVvP-LAD’</dc:title>
    <meta:user-defined meta:name="OVERHEIDop.ParlID/DC.identifier">kv-tk-2019Z05990</meta:user-defined>
    <meta:user-defined meta:name="OVERHEIDop.vraagnummer">2019Z05990</meta:user-defined>
    <meta:user-defined meta:name="OVERHEIDop.KamervraagTypen/DC.type">Schriftelijke vragen</meta:user-defined>
    <meta:user-defined meta:name="OVERHEIDop.Parlementair/DC.type">Kamervragen zonder Antwoord</meta:user-defined>
    <meta:user-defined meta:name="OVERHEIDop.indiener">W.J.T. Renkema</meta:user-defined>
    <meta:user-defined meta:name="OVERHEIDop.vergaderjaar">2018-2019</meta:user-defined>
    <meta:user-defined meta:name="DCTERMS.W3CDTF/OVERHEIDop.datumIndiening">2019-03-27</meta:user-defined>
    <meta:user-defined meta:name="OVERHEID.StatenGeneraal/DC.creator">Tweede Kamer der Staten-Generaal</meta:user-defined>
    <dc:language>nl</dc:language>
    <meta:user-defined meta:name="DCTERMS.alternative"/>
    <meta:user-defined meta:name="DC.title">Het rapport ‘Psychiaters in GGZ-instellingen: Arbeidsmarktonderzoek NVvP-LAD’</meta:user-defined>
    <meta:user-defined meta:name="DCTERMS.W3CDTF/DCTERMS.available">2019-03-27</meta:user-defined>
    <meta:user-defined meta:name="OVERHEIDop.publicationName">Kamervragen zonder antwoord</meta:user-defined>
    <meta:user-defined meta:name="OVERHEID.Organisatietype/OVERHEID.organisationType">staten generaal</meta:user-defined>
    <meta:user-defined meta:name="DCTERMS.W3CDTF/DCTERMS.issued">2019-03-2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