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9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987</text:p>
      <text:p text:style-name="ifm_p_font.roman_mt.3.76mm_ifm">Vragen van de leden <text:span text:style-name="ifm_span_font.bold_ifm">Kerstens</text:span> en <text:span text:style-name="ifm_span_font.bold_ifm">Ploumen</text:span> (beiden PvdA) aan de Minister voor Medische Zorg over <text:span text:style-name="ifm_span_font.italic_ifm">de uitzending van het tv-programma Kassa over de hoge afhandelingskosten van medicijnrollen</text:span> (ingezonden 27 maart 2019).</text:p>
      <text:p text:style-name="ifm_p_mt.3.76mm_ifm">Vraag 1</text:p>
      <text:p text:style-name="ifm_p_ifm">Heeft u kennisgenomen van de uitzending van tv-programma Kassa over de hoge afhandelingskosten van medicijnrollen van 23 maart 2019?<text:note text:id="n1" text:note-class="footnote"><text:note-citation text:label="1 ">1</text:note-citation><text:note-body><text:p text:style-name="ifm_p_font.normal_size.6.93pt_mt..5mm_indent.-0.1161in_mleft.0.1161in_ifm">https://kassa.bnnvara.nl/nieuws/medicijnrol</text:p></text:note-body></text:note></text:p>
      <text:p text:style-name="ifm_p_mt.3.76mm_ifm">Vraag 2</text:p>
      <text:p text:style-name="ifm_p_ifm">Wat vindt u van het gegeven dat de prijs van de verpakking van medicijnen (in dit geval een zogenaamde «medicijnrol», ook wel «Baxterzakje») per medicijnsoort jaarlijks in de vele honderden euro’s kan lopen en daarmee heel veel hoger is dan de prijs van die medicijnen zelf?</text:p>
      <text:p text:style-name="ifm_p_mt.3.76mm_ifm">Vraag 3</text:p>
      <text:p text:style-name="ifm_p_ifm">Kunt u zich voorstellen dat de te verrichten handelingen en het afleveren ervan bij een verpleeghuis bijvoorbeeld ingeval van een medicijnrol die hoge prijs per «Baxterzakje» per medicijnsoort rechtvaardigen?</text:p>
      <text:p text:style-name="ifm_p_mt.3.76mm_ifm">Vraag 4</text:p>
      <text:p text:style-name="ifm_p_ifm">Heeft u inzicht in de redelijkheid van de in dezen gehanteerde prijzen?</text:p>
      <text:p text:style-name="ifm_p_mt.3.76mm_ifm">Vraag 5</text:p>
      <text:p text:style-name="ifm_p_ifm">Heeft u inzicht in hoeverre er sprake is van grote prijsverschillen tussen apotheken voor medicijnrollen?</text:p>
      <text:p text:style-name="ifm_p_mt.3.76mm_ifm">Vraag 5</text:p>
      <text:p text:style-name="ifm_p_ifm">Vindt u het reëel te veronderstellen dat bijvoorbeeld bewoners van een verpleeghuis, dat afspraken heeft met een apotheek over het afleveren van medicijnrollen voor (nagenoeg) al haar bewoners, zomaar (kunnen) overstappen naar een andere apotheek?</text:p>
      <text:p text:style-name="ifm_p_mt.3.76mm_ifm">Vraag 6</text:p>
      <text:p text:style-name="ifm_p_ifm">Vindt u ook dat, nu hier sprake is van door ons allen opgebracht publiek geld, transparantie c.q. inzicht in de redelijkheid van prijzen die worden gevraagd een groot goed is en bijdraagt aan het vertrouwen van mensen in hoe het geld in de zorg wordt besteed?</text:p>
      <text:p text:style-name="ifm_p_mt.3.76mm_ifm">Vraag 7</text:p>
      <text:p text:style-name="ifm_p_ifm">Begrijpt u dat mensen, wanneer apothekers op geen enkele wijze openheid in dezen betrachten, het gevoel hebben dat apothekers iets te verbergen hebben?</text:p>
      <text:p text:style-name="ifm_p_mt.3.76mm_ifm">Vraag 8</text:p>
      <text:p text:style-name="ifm_p_ifm">Bent u bereid met apothekers in gesprek te gaan om te bezien op welke wijze meer openheid over de hier aan de orde zijnde prijzen kan worden verschaft respectievelijk verkregen, zodat inzicht ontstaat in de (on-)redelijkheid van bedoelde prijzen?</text:p>
      <text:p text:style-name="ifm_p_mt.3.76mm_ifm">Vraag 9</text:p>
      <text:p text:style-name="ifm_p_ifm">Bent u bereid na te denken over het op de een of andere wijze aan banden leggen van de hier aan de orde zijnde pr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van het tv-programma Kassa over de hoge afhandelingskosten van medicijnrollen</dc:title>
    <meta:user-defined meta:name="OVERHEIDop.ParlID/DC.identifier">kv-tk-2019Z05987</meta:user-defined>
    <meta:user-defined meta:name="OVERHEIDop.vraagnummer">2019Z05987</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J.W.M. Kerstens</meta:user-defined>
    <meta:user-defined meta:name="OVERHEIDop.vergaderjaar">2018-2019</meta:user-defined>
    <meta:user-defined meta:name="DCTERMS.W3CDTF/OVERHEIDop.datumIndiening">2019-03-27</meta:user-defined>
    <meta:user-defined meta:name="OVERHEID.StatenGeneraal/DC.creator">Tweede Kamer der Staten-Generaal</meta:user-defined>
    <dc:language>nl</dc:language>
    <meta:user-defined meta:name="DCTERMS.alternative"/>
    <meta:user-defined meta:name="DC.title">De uitzending van het tv-programma Kassa over de hoge afhandelingskosten van medicijnrollen</meta:user-defined>
    <meta:user-defined meta:name="DCTERMS.W3CDTF/DCTERMS.available">2019-03-27</meta:user-defined>
    <meta:user-defined meta:name="OVERHEIDop.publicationName">Kamervragen zonder antwoord</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