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9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986</text:p>
      <text:p text:style-name="ifm_p_font.roman_mt.3.76mm_ifm">Vragen van het lid <text:span text:style-name="ifm_span_font.bold_ifm">Van Kooten-Arissen</text:span> (PvdD) aan de Minister van Landbouw, Natuur en Voedselkwaliteit over <text:span text:style-name="ifm_span_font.italic_ifm">het uitzetten van paling als symptoombestrijding</text:span> (ingezonden 27 maart 2019).</text:p>
      <text:p text:style-name="ifm_p_mt.3.76mm_ifm">Vraag 1</text:p>
      <text:p text:style-name="ifm_p_ifm">Kent u het bericht «Markermeer krijgt twee miljoen jonge palingen»?<text:note text:id="ID-2019Z05986-d37e49" text:note-class="footnote"><text:note-citation text:label="1 ">1</text:note-citation><text:note-body><text:p text:style-name="ifm_p_font.normal_size.6.93pt_mt..5mm_indent.-0.1161in_mleft.0.1161in_ifm">https://www.nu.nl/dieren/5804667/markermeer-krijgt-twee-miljoen-jonge-palingen.html</text:p></text:note-body></text:note></text:p>
      <text:p text:style-name="ifm_p_mt.3.76mm_ifm">Vraag 2</text:p>
      <text:p text:style-name="ifm_p_ifm">Kunt u toelichten hoe het kan dat de aalpopulatie in Nederland nog altijd in slechte staat is ondanks het inmiddels al bijna tien jaar oude Aalbeheerplan?<text:note text:id="ID-2019Z05986-d37e63" text:note-class="footnote"><text:note-citation text:label="2 ">2</text:note-citation><text:note-body><text:p text:style-name="ifm_p_font.normal_size.6.93pt_mt..5mm_indent.-0.1161in_mleft.0.1161in_ifm">https://www.wur.nl/nl/nieuws/Helpt-het-aalbeheerplan-de-Nederlandse-aal.htm</text:p></text:note-body></text:note></text:p>
      <text:p text:style-name="ifm_p_mt.3.76mm_ifm">Vraag 3</text:p>
      <text:p text:style-name="ifm_p_ifm">Klopt het dat voor het project in het Markermeer, onderdeel van het Aalbeheerplan, aal wordt weggevangen uit het wild en vervolgens weer op een andere plek uitgezet wordt?</text:p>
      <text:p text:style-name="ifm_p_mt.3.76mm_ifm">Vraag 4</text:p>
      <text:p text:style-name="ifm_p_ifm">Klopt het dat wetenschappelijk niet bekend is wat het sterftepercentage is van uitgezette glasaal?</text:p>
      <text:p text:style-name="ifm_p_mt.3.76mm_ifm">Vraag 5</text:p>
      <text:p text:style-name="ifm_p_ifm">Klopt het dat niet bekend is of en hoe de uitgezette glasalen uittrekken om uiteindelijk de Sargassozee te bereiken om zich voort te planten?</text:p>
      <text:p text:style-name="ifm_p_mt.3.76mm_ifm">Vraag 6</text:p>
      <text:p text:style-name="ifm_p_ifm">Kunt u uitsluiten dat het wegvangen van jonge glasaal uit het wild zorgt voor extra druk op de populatie aldaar?</text:p>
      <text:p text:style-name="ifm_p_mt.3.76mm_ifm">Vraag 7</text:p>
      <text:p text:style-name="ifm_p_ifm">Klopt het dat wetenschappelijk niet bewezen is dat het wegvangen uit het wild en opnieuw uitzetten van glasaal een netto positief effect heeft op het aalbestand?</text:p>
      <text:p text:style-name="ifm_p_mt.3.76mm_ifm">Vraag 8</text:p>
      <text:p text:style-name="ifm_p_ifm">Klopt het dat jarenlang wegvangen en uitzetten van glasaal niet aantoonbaar heeft geleid tot significant herstel van de aalpopulatie?</text:p>
      <text:p text:style-name="ifm_p_mt.3.76mm_ifm">Vraag 9</text:p>
      <text:p text:style-name="ifm_p_ifm">Kunt u uitsluiten dat het wegvangen en uitzetten van aal, om uiteindelijk weer gevangen en opgegeten te worden, de druk op de populatie vergroot?</text:p>
      <text:p text:style-name="ifm_p_mt.3.76mm_ifm">Vraag 10</text:p>
      <text:p text:style-name="ifm_p_ifm">Klopt het dat het uitzetten van glasaal mede gefinancierd wordt door het Ministerie van Landbouw, Natuur en Voedselkwaliteit en het Europees Fonds voor Maritieme Zaken en Visserij? Zo ja, om hoeveel geld gaat het op jaarbasis?</text:p>
      <text:p text:style-name="ifm_p_mt.3.76mm_ifm">Vraag 11</text:p>
      <text:p text:style-name="ifm_p_ifm">Vindt u het terecht dat de belastingbetaler opdraait voor de uitzet van glasaal, terwijl een bronmaatregel als een door wetenschappers van International Council for the Exploration of the Sea (ICES) geadviseerd jaarrond vangstverbod niet genomen wordt? Zo ja, waarom kiest u ervoor in uw visserijbeleid alleen het advies van ICES te volgen wanneer het goed uitkomt? Zo nee, bent u bereid het ICES-advies te volgen en een jaarrond vangstverbod in te stellen?<text:note text:id="ID-2019Z05986-d37e126" text:note-class="footnote"><text:note-citation text:label="3 ">3</text:note-citation><text:note-body><text:p text:style-name="ifm_p_font.normal_size.6.93pt_mt..5mm_indent.-0.1161in_mleft.0.1161in_ifm">http://ices.dk/sites/pub/Publication%20Reports/Advice/2018/2018/ele.2737.nea.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zetten van paling als symptoombestrijding</dc:title>
    <meta:user-defined meta:name="OVERHEIDop.ParlID/DC.identifier">kv-tk-2019Z05986</meta:user-defined>
    <meta:user-defined meta:name="OVERHEIDop.vraagnummer">2019Z05986</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3-27</meta:user-defined>
    <meta:user-defined meta:name="OVERHEID.StatenGeneraal/DC.creator">Tweede Kamer der Staten-Generaal</meta:user-defined>
    <dc:language>nl</dc:language>
    <meta:user-defined meta:name="DCTERMS.alternative"/>
    <meta:user-defined meta:name="DC.title">Het uitzetten van paling als symptoombestrijding</meta:user-defined>
    <meta:user-defined meta:name="DCTERMS.W3CDTF/DCTERMS.available">2019-03-27</meta:user-defined>
    <meta:user-defined meta:name="OVERHEIDop.publicationName">Kamervragen zonder antwoord</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