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5985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5985</text:p>
      <text:p text:style-name="P2">Vragen van het lid <text:span text:style-name="T1">Gijs van Dijk</text:span> (PvdA) aan de Staatssecretaris van Sociale Zaken en Werkgelegenheid over <text:span text:style-name="T2">kinderen in armoede naar nul</text:span> (ingezonden 27 maart 2019).</text:p>
      <text:p text:style-name="P1">Vraag 1</text:p>
      <text:p text:style-name="Basis">Bent u bekend met het artikel «Een nieuwe alliantie moet het aantal kinderen in armoede naar nul brengen»?<text:note text:id="ftn1" text:note-class="footnote"><text:note-citation text:label="1 ">1 </text:note-citation><text:note-body><text:p text:style-name="P3">https://www.trouw.nl/samenleving/een-nieuwe-alliantie-moet-het-aantal-kinderen-in-armoede-naar-nul-brengen~a3cb67e0/</text:p></text:note-body></text:note></text:p>
      <text:p text:style-name="P1">Vraag 2</text:p>
      <text:p text:style-name="Basis">Wat vindt u van het initiatief Alliantie kinderarmoede? In hoeverre bent u aangesloten bij dit initiatief?</text:p>
      <text:p text:style-name="P1">Vraag 3</text:p>
      <text:p text:style-name="Basis">Gaat u zich aansluiten bij de doelstelling van de Alliantie kinderarmoede om in 2030 geen kinderarmoede meer te laten bestaan? Zo ja, welke maatregelen gaat u nemen om deze doelstelling te laten halen?</text:p>
      <text:p text:style-name="P1">Vraag 4</text:p>
      <text:p text:style-name="Basis">Hoe gaat u zich verder inzetten bij de andere doelstelling van dit initiatief dat er in 2030 geen nieuwe gezinnen meer in armoede vervallen?</text:p>
      <text:p text:style-name="P1">Vraag 5</text:p>
      <text:p text:style-name="Basis">Bent u bereid, in samenwerking met betrokken ministers, een deltaplan armoedebestrijding te star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Kinderen in armoede naar nul</dc:title>
    <dc:language>nl</dc:language>
    <meta:document-statistic meta:table-count="1" meta:image-count="0" meta:object-count="0" meta:page-count="1" meta:paragraph-count="21" meta:word-count="172" meta:character-count="1197"/>
    <dc:date>2019-03-28T10:25:42.56</dc:date>
    <dc:creator>Herman Firing</dc:creator>
    <meta:editing-duration>PT8S</meta:editing-duration>
    <meta:editing-cycles>1</meta:editing-cycles>
    <meta:user-defined meta:name="DC.title">Kinderen in armoede naar nul</meta:user-defined>
    <meta:user-defined meta:name="DCTERMS.W3CDTF/DCTERMS.available">2019-03-27</meta:user-defined>
    <meta:user-defined meta:name="DCTERMS.W3CDTF/DCTERMS.issued">2019-03-27</meta:user-defined>
    <meta:user-defined meta:name="DCTERMS.W3CDTF/OVERHEIDop.datumIndiening">2019-03-2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Gezin en kinderen</meta:user-defined>
    <meta:user-defined meta:name="OVERHEIDop.KamervraagTypen/DC.type" meta:value-type="string">Schriftelijke vragen</meta:user-defined>
    <meta:user-defined meta:name="OVERHEIDop.ParlID/DC.identifier" meta:value-type="string">kv-tk-2019Z05985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5985</meta:user-defined>
  </office:meta>
</office:document-meta>
</file>