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984</text:p>
      <text:p text:style-name="ifm_p_font.roman_mt.3.76mm_ifm">Vragen van de leden <text:span text:style-name="ifm_span_font.bold_ifm">De Groot</text:span> (D66) en <text:span text:style-name="ifm_span_font.bold_ifm">Bromet</text:span> (GroenLinks) aan de Minister van Landbouw, Natuur en Voedselkwaliteit over <text:span text:style-name="ifm_span_font.italic_ifm">het bericht «Mest barst van chemicaliën en dat is slecht nieuws voor de weidevogels»</text:span> (ingezonden 27 maart 2019).</text:p>
      <text:p text:style-name="ifm_p_mt.3.76mm_ifm">Vraag 1</text:p>
      <text:p text:style-name="ifm_p_ifm">Kent u het bericht «Mest barst van chemicaliën en dat is slecht nieuws voor de weidevogels»?<text:note text:id="ID-2019Z05984-d37e49" text:note-class="footnote"><text:note-citation text:label="1 ">1</text:note-citation><text:note-body><text:p text:style-name="ifm_p_font.normal_size.6.93pt_mt..5mm_indent.-0.1161in_mleft.0.1161in_ifm">Trouw, 23 maart 2019; https://www.trouw.nl/groen/mest-barst-van-de-chemicalien-en-dat-is-slecht-nieuws-voor-weidevogels~a0304d28/</text:p></text:note-body></text:note></text:p>
      <text:p text:style-name="ifm_p_mt.3.76mm_ifm">Vraag 2</text:p>
      <text:p text:style-name="ifm_p_ifm">Klopt het dat de bestrijdingsmiddelen die in stro en veevoer zitten en de chemische middelen die worden gebruikt in stallen en mestkelders via de mest van het vee weer op het land terecht komen?</text:p>
      <text:p text:style-name="ifm_p_mt.3.76mm_ifm">Vraag 3</text:p>
      <text:p text:style-name="ifm_p_ifm">Wist u dat de bestrijdingsmiddelen in mest ook op biologische veebedrijven zijn gevonden en dat die hoeveelheden weinig schelen met de hoeveelheden chemicaliën in mest op gangbare bedrijven?</text:p>
      <text:p text:style-name="ifm_p_mt.3.76mm_ifm">Vraag 4</text:p>
      <text:p text:style-name="ifm_p_ifm">Klopt het dat biologische veebedrijven bijvoorbeeld stro mogen gebruiken uit de gangbare teelt en dat er hierdoor chemicaliën in de mest terechtkomen?</text:p>
      <text:p text:style-name="ifm_p_mt.3.76mm_ifm">Vraag 5</text:p>
      <text:p text:style-name="ifm_p_ifm">Deelt u de mening dat het zorgelijk is dat de voorwaarden voor de (biologische) landbouw niet streng genoeg zijn om de aanwezigheid van chemicaliën te voorkomen? Zo ja, wat bent u van plan hieraan te doen? Zo nee, waarom niet?</text:p>
      <text:p text:style-name="ifm_p_mt.3.76mm_ifm">Vraag 6</text:p>
      <text:p text:style-name="ifm_p_ifm">Was u op de hoogte van de zorgelijke ontwikkeling dat de bestrijdingsmiddelen in mest leiden tot de afname van de weidevogelpopulatie en welke concrete maatregelen gaat u nemen om het huidige weidevogelbeleid te verbeteren?</text:p>
      <text:p text:style-name="ifm_p_mt.3.76mm_ifm">Vraag 7</text:p>
      <text:p text:style-name="ifm_p_ifm">Herinnert u zich de beantwoording van de Kamervragen over het artikel «Ook afname weidevogels op biologische boerenbedrijven mogelijk gevolg van aanwezige pesticiden»<text:note text:id="ID-2019Z05984-d37e94" text:note-class="footnote"><text:note-citation text:label="2 ">2</text:note-citation><text:note-body><text:p text:style-name="ifm_p_font.normal_size.6.93pt_mt..5mm_indent.-0.1161in_mleft.0.1161in_ifm">Aanhangsel Handelingen, vergaderjaar 2018–2019, nr. 2038</text:p></text:note-body></text:note>, waarin u stelt dat bij de toelating van gewasbeschermingsmiddelen rekening wordt gehouden met onder andere blootstelling aan de bodem en daarin levende organismen en dat de risicobeoordeling het risico van residuen afdekt? Deelt u de mening dat het zorgelijk is dat er toch grote hoeveelheden pesticiden gevonden worden? Zo ja, moet er niet zo snel mogelijk een herbeoordeling plaatsvinden waarbij nieuwe wetenschappelijke inzichten worden meegenomen? Zo nee, waarom niet?</text:p>
      <text:p text:style-name="ifm_p_mt.3.76mm_ifm">Vraag 8</text:p>
      <text:p text:style-name="ifm_p_ifm">Wordt het huidige toelatingsbeleid van pesticiden zo snel mogelijk aangepast aan de nieuwe European Food Safety Authority (EFSA) risicobeoordeling van cumulatieve blootstelling van stoffen via residuen in voedsel?</text:p>
      <text:p text:style-name="ifm_p_mt.3.76mm_ifm">Vraag 9</text:p>
      <text:p text:style-name="ifm_p_ifm">Op welke manier kunnen veehouderijbedrijven inzichtelijk krijgen wat voor schade pesticiden toebrengen aan de grond en omgeving, zodat ze een gedegen afweging kunnen maken in het gebruik van chemische middelen en de aantasting van de omgeving?</text:p>
      <text:p text:style-name="ifm_p_mt.3.76mm_ifm">Vraag 10</text:p>
      <text:p text:style-name="ifm_p_ifm">Op welke wijze past het gebruik van bestrijdingsmiddelen bij kringlooplandbouw?</text:p>
      <text:p text:style-name="ifm_p_mt.3.76mm_ifm">Vraag 11</text:p>
      <text:p text:style-name="ifm_p_ifm">Heeft u zicht op de omvang van het probleem en wat gaat u doen om dit probleem te onderzoeken en het weidevogelbeheer effectiev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st barst van chemicaliën en dat is slecht nieuws voor de weidevogels’</dc:title>
    <meta:user-defined meta:name="OVERHEIDop.ParlID/DC.identifier">kv-tk-2019Z05984</meta:user-defined>
    <meta:user-defined meta:name="OVERHEIDop.vraagnummer">2019Z05984</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T.C. de Groot</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Het bericht ‘Mest barst van chemicaliën en dat is slecht nieuws voor de weidevogels’</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