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982</text:p>
      <text:p text:style-name="ifm_p_font.roman_mt.3.76mm_ifm">Vragen van het lid <text:span text:style-name="ifm_span_font.bold_ifm">Ploumen</text:span> (PvdA) aan de Minister voor Medische Zorg over <text:span text:style-name="ifm_span_font.italic_ifm">de rol van verzekeraars bij «de juiste zorg op de juiste plek»</text:span> (ingezonden 27 maart 2019).</text:p>
      <text:p text:style-name="ifm_p_mt.3.76mm_ifm">Vraag 1</text:p>
      <text:p text:style-name="ifm_p_ifm">Kent u het bericht «Zorgverzekeraars zitten op transformatiegelden»?<text:note text:id="ID-2019Z05982-d37e49" text:note-class="footnote"><text:note-citation text:label="1 ">1</text:note-citation><text:note-body><text:p text:style-name="ifm_p_font.normal_size.6.93pt_mt..5mm_indent.-0.1161in_mleft.0.1161in_ifm">Zorgvisie 26 maart 2019</text:p></text:note-body></text:note></text:p>
      <text:p text:style-name="ifm_p_mt.3.76mm_ifm">Vraag 2</text:p>
      <text:p text:style-name="ifm_p_ifm">Hoeveel van de 70 mln euro transformatiegelden voor 2019 is inmiddels uitgegeven?</text:p>
      <text:p text:style-name="ifm_p_mt.3.76mm_ifm">Vraag 3</text:p>
      <text:p text:style-name="ifm_p_ifm">Deelt u de mening dat ziekenhuizen die willen experimenteren met zorg op afstanden andere vormen van zorginnovatie of nadenken over herschikking frictiekosten nodig hebben om op termijn tot structureel lagere kosten te komen?</text:p>
      <text:p text:style-name="ifm_p_mt.3.76mm_ifm">Vraag 4</text:p>
      <text:p text:style-name="ifm_p_ifm">Is er sprake van een uniform beleid in het uitkeren van transformatiegelden? Zo nee, welke problemen levert dit op voor ziekenhuizen? Hoe zou u voor een meer uniform beleid kunnen zorgen?</text:p>
      <text:p text:style-name="ifm_p_mt.3.76mm_ifm">Vraag 5</text:p>
      <text:p text:style-name="ifm_p_ifm">Is er sprake van dat zorgverzekeraars alleen afspraken voor eigen verzekerden willen maken? Zo ja, welke problemen levert dit op voor ziekenhuizen? Hoe zou u er voor kunnen zorgen dat er gezamenlijke afspraken voor alle verzekerden gemaakt kunnen worden door een ziekenhuis?</text:p>
      <text:p text:style-name="ifm_p_mt.3.76mm_ifm">Vraag 6</text:p>
      <text:p text:style-name="ifm_p_ifm">Is er sprake van dat zorgverzekeraars alleen transformatiegelden willen uitkeren als er een gekort wordt op een ander deel van het ziekenhuisbudget? Zo ja, is dat de bedoeling van inzet van de transformatiegelden?</text:p>
      <text:p text:style-name="ifm_p_mt.3.76mm_ifm">Vraag 7</text:p>
      <text:p text:style-name="ifm_p_ifm">Deelt u de mening dat er geen sprake is van een prikkel voor ziekenhuizen om over te gaan tot zorginnovatie en na te denken over manieren om tot structureel lagere kosten te omen als de procedures te ingewikkeld zijn en het te moeilijk is om daadwerkelijk transformatiegelden uitgekeerd te krijgen? Is daar nu sprake van? Zo nee waarom niet? Zo ja, wat gaat u hier aan doen?</text:p>
      <text:p text:style-name="ifm_p_mt.3.76mm_ifm">Vraag 8</text:p>
      <text:p text:style-name="ifm_p_ifm">Bent u van mening dat de transformatie in een voldoende tempo verloopt? Zo ja waarom? Zo nee, waarom niet?</text:p>
      <text:p text:style-name="ifm_p_mt.3.76mm_ifm">Vraag 9</text:p>
      <text:p text:style-name="ifm_p_ifm">Welke rol ziet u voor uzelf in het stimuleren van transformatie naar de juiste zorg op de juiste plek?</text:p>
      <text:p text:style-name="ifm_p_mt.3.76mm_ifm">Vraag 10</text:p>
      <text:p text:style-name="ifm_p_ifm">Bent u nog steeds van mening, gezien de gesignaleerde knelpunten bij de transformatie, dat u geen regie hoeft te nemen, maar het aan het veld over kunt laten? Zo ja, waarom?</text:p>
      <text:p text:style-name="ifm_p_mt.3.76mm_ifm">Vraag 11</text:p>
      <text:p text:style-name="ifm_p_ifm">Kunt u garanderen dat de transformatiegelden voor 2019 ook daadwerkelijk zullen worden uitgekeerd en daadwerkelijk zullen bijdragen aan zorg op de juiste plek?</text:p>
      <text:p text:style-name="ifm_p_mt.3.76mm_ifm">Vraag 12</text:p>
      <text:p text:style-name="ifm_p_ifm">Bent u bereid vóór de behandeling van de begroting voor 2020 de Kamer uitgebreid te informeren over de exacte besteding van de 70 mln euro transformatiegeld voor 2019 en de resultaten van de juiste zorg op de juiste p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verzekeraars bij “de juiste zorg op de juiste plek”</dc:title>
    <meta:user-defined meta:name="OVERHEIDop.ParlID/DC.identifier">kv-tk-2019Z05982</meta:user-defined>
    <meta:user-defined meta:name="OVERHEIDop.vraagnummer">2019Z0598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De rol van verzekeraars bij “de juiste zorg op de juiste plek”</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