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9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980</text:p>
      <text:p text:style-name="ifm_p_font.roman_mt.3.76mm_ifm">Vragen van het lid <text:span text:style-name="ifm_span_font.bold_ifm">Van Raak</text:span> (SP) aan de Minister-President over <text:span text:style-name="ifm_span_font.italic_ifm">het «wobben» van SMS-verkeer met de CEO van Unilever in verband met de dividendbelasting</text:span> (ingezonden 27 maart 2019).</text:p>
      <text:p text:style-name="ifm_p_mt.3.76mm_ifm">Vraag 1</text:p>
      <text:p text:style-name="ifm_p_ifm">Kent u de uitspraak van de Raad van State dat SMS-berichten en Whats-App-berichten van bestuurders en ambtenaren die in verband met het werk zijn verstuurd of zijn ontvangen op te vragen zijn in het kader van de Wet openbaarheid van bestuur (Wob)?<text:note text:id="ID-2019Z05980-d37e58" text:note-class="footnote"><text:note-citation text:label="1 ">1</text:note-citation><text:note-body><text:p text:style-name="ifm_p_font.normal_size.6.93pt_mt..5mm_indent.-0.1161in_mleft.0.1161in_ifm">https://www.raadvanstate.nl/actueel/nieuws/@114494/sms-jes-whatsapp/</text:p></text:note-body></text:note></text:p>
      <text:p text:style-name="ifm_p_mt.3.76mm_ifm">Vraag 2</text:p>
      <text:p text:style-name="ifm_p_ifm">Bent u bereid alsnog tegemoet te komen aan een Wob-verzoek naar het SMS-verkeer tussen u en de CEO van Unilever rondom de afschaffing van de dividendbelasting? Zo nee, waarom niet?<text:note text:id="n2" text:note-class="footnote"><text:note-citation text:label="2 ">2</text:note-citation><text:note-body><text:p text:style-name="ifm_p_font.normal_size.6.93pt_mt..5mm_indent.-0.1161in_mleft.0.1161in_ifm">https://www.hpdetijd.nl/2019-02-04/dividend-sms-verdwenen/</text:p></text:note-body></text:note></text:p>
      <text:p text:style-name="ifm_p_mt.3.76mm_ifm">Vraag 3</text:p>
      <text:p text:style-name="ifm_p_ifm">Kunt u verzekeren dat relevante en in het kader van de Wet openbaarheid van bestuur op te vragen SMS-verkeer niet is vernieti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‘wobben’ van SMS-verkeer met de CEO van Unilever in verband met de dividendbelasting</dc:title>
    <meta:user-defined meta:name="OVERHEIDop.ParlID/DC.identifier">kv-tk-2019Z05980</meta:user-defined>
    <meta:user-defined meta:name="OVERHEIDop.vraagnummer">2019Z059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‘wobben’ van SMS-verkeer met de CEO van Unilever in verband met de dividendbelasting</meta:user-defined>
    <meta:user-defined meta:name="DCTERMS.W3CDTF/DCTERMS.available">2019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