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40</text:p>
      <text:p text:style-name="ifm_p_font.roman_mt.3.76mm_ifm">Vragen van de leden <text:span text:style-name="ifm_span_font.bold_ifm">Aartsen</text:span> en <text:span text:style-name="ifm_span_font.bold_ifm">Middendorp</text:span> (beiden VVD) aan de Staatssecretaris van Binnenlandse Zaken en Koninkrijksrelaties en de Minister van Onderwijs, Cultuur en Wetenschap over <text:span text:style-name="ifm_span_font.italic_ifm">de bunker Seyss Inquart</text:span> (ingezonden 26 maart 2019).</text:p>
      <text:p text:style-name="ifm_p_mt.3.76mm_ifm">Vraag 1</text:p>
      <text:p text:style-name="ifm_p_ifm">Bent u bekend met de mededeling dat het Rijksvastgoedbedrijf binnenkort de Nota van Uitgangspunten rondom de bunker Seyss Inquart bekend maakt?<text:note text:id="ID-2019Z05840-d37e61" text:note-class="footnote"><text:note-citation text:label="1 ">1</text:note-citation><text:note-body><text:p text:style-name="ifm_p_font.normal_size.6.93pt_mt..5mm_indent.-0.1161in_mleft.0.1161in_ifm">https://www.wo2sporen.eu/gezamenlijke-oproep-kabinet</text:p></text:note-body></text:note></text:p>
      <text:p text:style-name="ifm_p_mt.3.76mm_ifm">Vraag 2</text:p>
      <text:p text:style-name="ifm_p_ifm">Bent u zich ervan bewust dat door middel van deze nota de verkoop van de bunker definitief wordt gemaakt?</text:p>
      <text:p text:style-name="ifm_p_mt.3.76mm_ifm">Vraag 3</text:p>
      <text:p text:style-name="ifm_p_ifm">Deelt u de mening dat geen onomkeerbare stappen genomen moeten worden vanwege de precaire beladenheid van dit erfgoed en dat het beter is om te wachten op het beleidskader? Zo nee, waarom niet?</text:p>
      <text:p text:style-name="ifm_p_mt.3.76mm_ifm">Vraag 4</text:p>
      <text:p text:style-name="ifm_p_ifm">Wat vindt u ervan dat niet eerst de samenhangende visie en actieplan wordt afgewacht, alvorens besloten wordt over verkoop en/of herbestemming van de bunker Seyss Inquart? Hoe verhoudt deze actie zich tot de motie-Beckerman c.s. (Kamerstuk 32 820, nr. 261)?</text:p>
      <text:p text:style-name="ifm_p_mt.3.76mm_ifm">Vraag 5</text:p>
      <text:p text:style-name="ifm_p_ifm">Bent u voornemens alsnog uitvoering te geven aan de bovengenoemde motie-Beckerman c.s., en de herbestemming en/of verkoop van de bunker te staken tot de samenhangende visie en actieplan bekend zijn gemaakt en vóórdat over wordt gegaan tot herbestemming en verkoop van de Seyss-Inquart bunker? Zo nee, waarom niet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unker Seyss Inquart</dc:title>
    <meta:user-defined meta:name="OVERHEIDop.ParlID/DC.identifier">kv-tk-2019Z05840</meta:user-defined>
    <meta:user-defined meta:name="OVERHEIDop.vraagnummer">2019Z058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Middendorp</meta:user-defined>
    <meta:user-defined meta:name="OVERHEIDop.indiener">A.A. Aartsen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unker Seyss Inquart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