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8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838</text:p>
      <text:p text:style-name="ifm_p_font.roman_mt.3.76mm_ifm">Vragen van de leden <text:span text:style-name="ifm_span_font.bold_ifm">Sienot</text:span> (D66), <text:span text:style-name="ifm_span_font.bold_ifm">Dik-Faber</text:span> (ChristenUnie), <text:span text:style-name="ifm_span_font.bold_ifm">Agnes Mulder</text:span> (CDA), <text:span text:style-name="ifm_span_font.bold_ifm">Nijboer</text:span> (PvdA) en <text:span text:style-name="ifm_span_font.bold_ifm">Beckerman</text:span> (SP) aan de Minister van Economische Zaken en Klimaat en de Staatssecretaris van Volksgezondheid, Welzijn en Sport over <text:span text:style-name="ifm_span_font.italic_ifm">het bericht «Stress door gasellende in bevingsgebied neemt toe»</text:span> (ingezonden 26 maart 2019).</text:p>
      <text:p text:style-name="ifm_p_mt.3.76mm_ifm">Vraag 1</text:p>
      <text:p text:style-name="ifm_p_ifm">Bent u bekend met het artikel «Stress door gasellende in bevingsgebied neemt toe: 150 miljoen nodig voor psychische zorg, zegt GGD»?<text:note text:id="ID-2019Z05838-d37e71" text:note-class="footnote"><text:note-citation text:label="1 ">1</text:note-citation><text:note-body><text:p text:style-name="ifm_p_font.normal_size.6.93pt_mt..5mm_indent.-0.1161in_mleft.0.1161in_ifm">Dagblad van het Noorden, 20 maart 2019; https://www.dvhn.nl/groningen/Stress-door-gasellende-in-bevingsgebied-neemt-toe-150-miljoen-nodig-voor-psychische-zorg-zegt-GGD-24285939.html?utm_medium=article_sharing&amp;utm_source=email</text:p></text:note-body></text:note></text:p>
      <text:p text:style-name="ifm_p_mt.3.76mm_ifm">Vraag 2</text:p>
      <text:p text:style-name="ifm_p_ifm">Bent u ermee bekend dat uit onderzoek van Rijksuniversiteit Groningen is gebleken dat 10.000 mensen psychische klachten hebben naar aanleiding van de aardbevingen in Groningen?</text:p>
      <text:p text:style-name="ifm_p_mt.3.76mm_ifm">Vraag 3</text:p>
      <text:p text:style-name="ifm_p_ifm">Deelt u de mening dat er naast aandacht voor schadeherstel en versterking van huizen ook aandacht moet zijn voor de mentale gezondheid van de Groningers?</text:p>
      <text:p text:style-name="ifm_p_mt.3.76mm_ifm">Vraag 4</text:p>
      <text:p text:style-name="ifm_p_ifm">Welke maatregelen neemt de rijksoverheid, in samenwerking met andere overheden en (zorg)organisaties, reeds op het gebied van psychosociale hulpverlening in Groningen?</text:p>
      <text:p text:style-name="ifm_p_mt.3.76mm_ifm">Vraag 5</text:p>
      <text:p text:style-name="ifm_p_ifm">Wat is de stand van zaken van het onderdeel «uitbreiding wijkteams, geestelijke zorg en psychische ondersteuning' van het Nationaal Programma Groningen (NPG)?</text:p>
      <text:p text:style-name="ifm_p_mt.3.76mm_ifm">Vraag 6</text:p>
      <text:p text:style-name="ifm_p_ifm">Welke financieringsmogelijkheden zijn er om de komende kosten voor behandeling van psychische klachten in het aardbevingsgebied te dekken?</text:p>
      <text:p text:style-name="ifm_p_mt.3.76mm_ifm">Vraag 7</text:p>
      <text:p text:style-name="ifm_p_ifm">Herinnert u zich de uitspraak van de rechtbank in Assen op 1 maart 2017<text:note text:id="n2" text:note-class="footnote"><text:note-citation text:label="2 ">2</text:note-citation><text:note-body><text:p text:style-name="ifm_p_font.normal_size.6.93pt_mt..5mm_indent.-0.1161in_mleft.0.1161in_ifm">Rechtbank Noord-Nederland, uitspraaknummer ECLI:NL:RBNNE:2017:715</text:p></text:note-body></text:note>  dat ook immateriële schade ten laste van de NAM komt? Welke conclusie verbindt u hieraan?</text:p>
      <text:p text:style-name="ifm_p_mt.3.76mm_ifm">Vraag 8</text:p>
      <text:p text:style-name="ifm_p_ifm">Zou u deze vragen willen beantwoorden voor het aanstaande debat over het verslag van het algemeen overleg (VAO) Mijnbouw/Gro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ress door gasellende in bevingsgebied neemt toe’</dc:title>
    <meta:user-defined meta:name="OVERHEIDop.ParlID/DC.identifier">kv-tk-2019Z05838</meta:user-defined>
    <meta:user-defined meta:name="OVERHEIDop.vraagnummer">2019Z058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indiener">H. Nijboer</meta:user-defined>
    <meta:user-defined meta:name="OVERHEIDop.indiener">A.H. (Agnes) Mulder</meta:user-defined>
    <meta:user-defined meta:name="OVERHEIDop.indiener">R.K. Dik-Faber</meta:user-defined>
    <meta:user-defined meta:name="OVERHEIDop.indiener">M.F. Sienot</meta:user-defined>
    <meta:user-defined meta:name="OVERHEIDop.vergaderjaar">2018-2019</meta:user-defined>
    <meta:user-defined meta:name="DCTERMS.W3CDTF/OVERHEIDop.datumIndiening">2019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ress door gasellende in bevingsgebied neemt toe’</meta:user-defined>
    <meta:user-defined meta:name="DCTERMS.W3CDTF/DCTERMS.available">2019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