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36</text:p>
      <text:p text:style-name="ifm_p_font.roman_mt.3.76mm_ifm">Vragen van het lid <text:span text:style-name="ifm_span_font.bold_ifm">Westerveld</text:span> (GroenLinks) aan de Minister voor Basis- en Voortgezet Onderwijs en Media over <text:span text:style-name="ifm_span_font.italic_ifm">het bericht «Apple presenteert eigen streamingdienst Apple TV+ voor tv-series en films» (Tweakers)</text:span> (ingezonden 26 maart 2019).</text:p>
      <text:p text:style-name="ifm_p_mt.3.76mm_ifm">Vraag 1</text:p>
      <text:p text:style-name="ifm_p_ifm">Heeft u kennisgenomen van het bericht dat multinational Apple Inc. dit najaar een streamingdienst gaat lanceren in meer dan honderd landen?<text:note text:id="ID-2019Z05836-d37e58" text:note-class="footnote"><text:note-citation text:label="1 ">1</text:note-citation><text:note-body><text:p text:style-name="ifm_p_font.normal_size.6.93pt_mt..5mm_indent.-0.1161in_mleft.0.1161in_ifm">https://tweakers.net/nieuws/150720/apple-presenteert-eigen-streamingdienst-apple-tv+-voor-tv-series-en-films.html</text:p></text:note-body></text:note></text:p>
      <text:p text:style-name="ifm_p_mt.3.76mm_ifm">Vraag 2</text:p>
      <text:p text:style-name="ifm_p_ifm">Is er contact geweest over de plannen voor deze nieuwe streamingdienst tussen het Ministerie van Onderwijs, Cultuur en Wetenschap (OCW) en Apple Inc.?</text:p>
      <text:p text:style-name="ifm_p_mt.3.76mm_ifm">Vraag 3</text:p>
      <text:p text:style-name="ifm_p_ifm">Aan welke Nederlandse mediawetgeving moet de nieuwe streamingdienst van Apple Inc. voldoen om zijn activiteiten ook in Nederland te kunnen ontplooien?</text:p>
      <text:p text:style-name="ifm_p_mt.3.76mm_ifm">Vraag 4</text:p>
      <text:p text:style-name="ifm_p_ifm">Bent u ervan op de hoogte dat Apple honderden miljarden euro's omzet genereert per jaar, beschikt over ruim 200 miljard euro aan financiële reserves en in slechts drie jaar tijd wereldwijd 20 procent aan marktaandeel heeft verworven met het streamen van muziek via Apple Music? Wat voor impact heeft de veronderstelde lancering van videostreamingdienst Apple TV+ op de Nederlandse televisie- en filmindustrie, naar uw verwachting?</text:p>
      <text:p text:style-name="ifm_p_mt.3.76mm_ifm">Vraag 5</text:p>
      <text:p text:style-name="ifm_p_ifm">Bent u ermee bekend dat streamingdienst Netflix volgens Telecompapers drie miljoen abonnees heeft in Nederland? Bent u ervan op de hoogte dat tot op heden de eerste volledig Nederlandse «original»-productie van Netflix nog gelanceerd moet worden? Zo ja, deelt u de mening dat het verstandig is om prikkels in te bouwen zodat grote internationale mediabedrijven gestimuleerd worden om te investeren in originele Nederlandse content wanneer hun afzetmarkt zich deels in ons land bevindt?</text:p>
      <text:p text:style-name="ifm_p_mt.3.76mm_ifm">Vraag 6</text:p>
      <text:p text:style-name="ifm_p_ifm">Deelt u de mening dat het bedrijfsmodel van internationale videostreamingdiensten waarin (veel) geld wordt gegenereerd met het distribueren van content, terwijl er nauwelijks wordt geïnvesteerd in Nederlandse content, problematisch is voor de Nederlandse creatieve media-industrie?</text:p>
      <text:p text:style-name="ifm_p_mt.3.76mm_ifm">Vraag 7</text:p>
      <text:p text:style-name="ifm_p_ifm">Bent u bereid om verschillende scenario’s naar de Kamer te sturen met de te verwachten effecten voor de werkgelegenheid?</text:p>
      <text:p text:style-name="ifm_p_mt.3.76mm_ifm">Vraag 8</text:p>
      <text:p text:style-name="ifm_p_ifm">Bent u ervan op de hoogte dat eerder deze maand bekend werd dat The Walt Disney Company streamingdienst Disney+ in Nederland gaat uitrollen? Verwacht u binnen de komende paar jaar dat nog meer internationale videostreamingsdiensten hun diensten in Nederland gaan aanbieden?</text:p>
      <text:p text:style-name="ifm_p_mt.3.76mm_ifm">Vraag 9</text:p>
      <text:p text:style-name="ifm_p_ifm">Deelt u de visie dat grote internationale videostreamingdiensten een disruptieve werking hebben op de Nederlandse creatieve media-industrie? Deelt u de mening dat er urgentie bestaat om een heffing in te voeren voor deze streamingaanbieders in navolging van verschillende Europese (buur-)landen en conform het advies van de Raad voor Cultuur? Zo ja, wanneer kan de Kamer de eerste beleidsuitwerking van een dergelijke heffing ontvangen? Zo nee, waarom deelt u deze visie en oplossingsricht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pple presenteert eigen streamingdienst Apple TV+ voor tv-series en films’ (Tweakers)</dc:title>
    <meta:user-defined meta:name="OVERHEIDop.ParlID/DC.identifier">kv-tk-2019Z05836</meta:user-defined>
    <meta:user-defined meta:name="OVERHEIDop.vraagnummer">2019Z05836</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Het bericht ‘Apple presenteert eigen streamingdienst Apple TV+ voor tv-series en films’ (Tweakers)</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