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8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829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het faillissement van zorginstelling Siza Nova Me</text:span> (ingezonden 26 maart 2019).</text:p>
      <text:p text:style-name="ifm_p_mt.3.76mm_ifm">Vraag 1</text:p>
      <text:p text:style-name="ifm_p_ifm">Heeft u kennisgenomen van het bericht «Siza Nova Me uit Arnhem bouwt binnen een jaar miljoenenschuld op»?<text:note text:id="ID-2019Z05829-d37e58" text:note-class="footnote"><text:note-citation text:label="1 ">1</text:note-citation><text:note-body><text:p text:style-name="ifm_p_font.normal_size.6.93pt_mt..5mm_indent.-0.1161in_mleft.0.1161in_ifm">https://www.gelderlander.nl/arnhem/siza-nova-me-uit-arnhem-bouwt-binnen-een-jaar-miljoenenschuld-op~a47712ff/</text:p></text:note-body></text:note></text:p>
      <text:p text:style-name="ifm_p_mt.3.76mm_ifm">Vraag 2</text:p>
      <text:p text:style-name="ifm_p_ifm">Wat vindt u van de schijnbaar erg laconieke reactie waarin de bestuurder van Sita Nova Me deze miljoenenschuld afdoet als een «briljante mislukking»? Vindt u dat deze reactie, los van de precieze details van de situatie, passend is? Kunt u zich voorstellen dat mensen aanstoot nemen aan deze opmerking?</text:p>
      <text:p text:style-name="ifm_p_mt.3.76mm_ifm">Vraag 3</text:p>
      <text:p text:style-name="ifm_p_ifm">Kwalificeert u dit faillissement dat gepaard gaat met een verlies van miljoenen euro’s (aan publiek geld) ook als een «briljante mislukking»?</text:p>
      <text:p text:style-name="ifm_p_mt.3.76mm_ifm">Vraag 4</text:p>
      <text:p text:style-name="ifm_p_ifm">Ziet u voor uzelf en uw ministerie een rol in het onderzoeken van wat hier precies gebeurd is? Zo nee, waarom niet?</text:p>
      <text:p text:style-name="ifm_p_mt.3.76mm_ifm">Vraag 5</text:p>
      <text:p text:style-name="ifm_p_ifm">Welke maatregelen bent u bereid te treffen mocht uit onderzoek blijken dat hier onzorgvuldig gehandeld is?</text:p>
      <text:p text:style-name="ifm_p_mt.3.76mm_ifm">Vraag 6</text:p>
      <text:p text:style-name="ifm_p_ifm">Wat vindt u er van dat derden klaarblijkelijk voor miljoenen zijn benadeeld door deze miljoenenstrop?</text:p>
      <text:p text:style-name="ifm_p_mt.3.76mm_ifm">Vraag 7</text:p>
      <text:p text:style-name="ifm_p_ifm">Deelt u de mening dat er zorgvuldig omgegaan moet worden met publiek geld voor zorg, zorgvuldiger dan hier lijkt te zijn gebeurd?</text:p>
      <text:p text:style-name="ifm_p_mt.3.76mm_ifm">Vraag 8</text:p>
      <text:p text:style-name="ifm_p_ifm">Heeft u na de in het artikel genoemde Zembla-aflevering uit maart 2017 stappen genomen om de Ciran-methode te onderzoeken? Zo ja, hoe heeft deze methode overgenomen kunnen</text:p>
      <text:p text:style-name="ifm_p_ifm">worden door deze bestuurder?</text:p>
      <text:p text:style-name="ifm_p_mt.3.76mm_ifm">Vraag 9</text:p>
      <text:p text:style-name="ifm_p_ifm">Bent u van mening dat het wetsvoorstel Wet toetreding zorgaanbieders (34 767) voldoende waarborgen zal verschaffen, zodat miskleunen zoals de Siza Nova Me-affaire in de toekomst voorkomen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aillissement van zorginstelling Siza Nova Me</dc:title>
    <meta:user-defined meta:name="OVERHEIDop.ParlID/DC.identifier">kv-tk-2019Z05829</meta:user-defined>
    <meta:user-defined meta:name="OVERHEIDop.vraagnummer">2019Z058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9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aillissement van zorginstelling Siza Nova Me</meta:user-defined>
    <meta:user-defined meta:name="DCTERMS.W3CDTF/DCTERMS.available">2019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