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8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827</text:p>
      <text:p text:style-name="ifm_p_font.roman_mt.3.76mm_ifm">Vragen van de leden <text:span text:style-name="ifm_span_font.bold_ifm">Drost</text:span> en <text:span text:style-name="ifm_span_font.bold_ifm">Segers</text:span> (ChristenUnie) aan de ministers van Justitie en Veiligheid en van Binnenlandse Zaken en Koninkrijksrelaties en de Staatssecretaris van Justitie en Veiligheid over <text:span text:style-name="ifm_span_font.italic_ifm">het bericht «Ombudsman slaat alarm: «Het centrum van Amsterdam is 's nachts een wetteloze jungle» en daarbij het conceptrapport van de Ombudsman van Amsterdam</text:span> (ingezonden 26 maart 2019).</text:p>
      <text:p text:style-name="ifm_p_mt.3.76mm_ifm">Vraag 1</text:p>
      <text:p text:style-name="ifm_p_ifm">Kent u het bericht «Ombudsman slaat alarm: «Het centrum van Amsterdam is ’s nachts een wetteloze jungle»»<text:note text:id="n1" text:note-class="footnote"><text:note-citation text:label="1 ">1</text:note-citation><text:note-body><text:p text:style-name="ifm_p_font.normal_size.6.93pt_mt..5mm_indent.-0.1161in_mleft.0.1161in_ifm">Trouw, 28 Juli 2018 https://www.trouw.nl/samenleving/ombudsman-slaat-alarm-het-centrum-van-amsterdam-is-s-nachts-een-wetteloze-jungle-~a939a839/</text:p></text:note-body></text:note> en daarbij het conceptrapport «Feesten of Beesten 3»?<text:note text:id="ID-2019Z05827-d37e61" text:note-class="footnote"><text:note-citation text:label="2 ">2</text:note-citation><text:note-body><text:p text:style-name="ifm_p_font.normal_size.6.93pt_mt..5mm_indent.-0.1161in_mleft.0.1161in_ifm">Conceptrapport Feesten of Beesten 3, 9 januari 2019 https://www.ombudsmanmetropool.nl/uploaded_files/article/2019_01_13_Conceptrapport_Feesten_of_Beesten_3.pdf</text:p></text:note-body></text:note></text:p>
      <text:p text:style-name="ifm_p_mt.3.76mm_ifm">Vraag 2</text:p>
      <text:p text:style-name="ifm_p_ifm">Bent u bereid met een integrale reactie op het conceptrapport van de ombudsman metropool Amsterdam te komen en hierin specifiek op de gesuggereerde oplossingen in te gaan waar zij het landelijk beleid raken?</text:p>
      <text:p text:style-name="ifm_p_mt.3.76mm_ifm">Vraag 3</text:p>
      <text:p text:style-name="ifm_p_ifm">Wat vindt u ervan dat Amsterdam het imago heeft van een wetteloze jungle en dat Amsterdam het drugs- en drankwalhalla van Europa wordt genoemd? Deelt u de mening dat onze hoofdstad beter verdiend?</text:p>
      <text:p text:style-name="ifm_p_mt.3.76mm_ifm">Vraag 4</text:p>
      <text:p text:style-name="ifm_p_ifm">Deelt u ook de zorgen van de Amsterdamse Ombudsman over de leefbaarheid en de veiligheid van de bewoners van het centrum van Amsterdam? Deelt u de mening dat het rijk, de gemeente Amsterdam dient te ondersteunen bij het borgen van deze leefbaarheid en veiligheid?</text:p>
      <text:p text:style-name="ifm_p_mt.3.76mm_ifm">Vraag 5</text:p>
      <text:p text:style-name="ifm_p_ifm">Hoe beoordeelt u de capaciteit met betrekking tot de handhaving, de politie en de vergunningverlening in de gemeente Amsterdam? Op welke termijn verwacht u dat de toegezegde capaciteitsuitbreiding zal plaatsvinden?</text:p>
      <text:p text:style-name="ifm_p_mt.3.76mm_ifm">Vraag 6</text:p>
      <text:p text:style-name="ifm_p_ifm">Deelt u de mening dat extra capaciteit en de vernieuwde wijzen van handhaving niet zorgen voor een toename in de effectiviteit en de productiviteit als er geen betere communicatie en samenwerking tussen de uitvoeringsdiensten van de rijksoverheid en de gemeentelijke uitvoeringsdiensten plaatsvindt? Welke mogelijkheden ziet u teneinde deze communicatie en samenwerking tussen de uitvoeringsdiensten te faciliteren en te verbeteren?</text:p>
      <text:p text:style-name="ifm_p_mt.3.76mm_ifm">Vraag 7</text:p>
      <text:p text:style-name="ifm_p_ifm">Hoe beoordeelt u de constatering van de ombudsman dat, binnen het RIEC (Regionaal Informatie en Expertise Centrum) -verband, in Amsterdam nog regelmatig langs elkaar heen wordt gewerkt? Hoe zou binnen het RIEC meer gebruik kunnen worden gemaakt van proactief informatie gestuurd handelen in plaats van handelen op plaats van verdenkingen?</text:p>
      <text:p text:style-name="ifm_p_mt.3.76mm_ifm">Vraag 8</text:p>
      <text:p text:style-name="ifm_p_ifm">Bent u op de hoogte van de door de Ombudsman beschreven toename van ATM’s (Automated Teller Machines), waarbij er nauwelijks toezicht is op de geldstromen die daar rondom circuleren? Om hoeveel van deze ATM’s gaat het? Speelt dit enkel in het Amsterdams centrumgebied of ook in andere gemeenten?</text:p>
      <text:p text:style-name="ifm_p_mt.3.76mm_ifm">Vraag 9</text:p>
      <text:p text:style-name="ifm_p_ifm">Is er onderzoek gedaan naar de herkomst van de ATM’s en in hoeverre is hier sprake van dubieuze geldstromen? Zo nee, bent u bereid dit te doen en hierin ook de door de Ombudsman beschreven negatieve ervaringen vanuit Canada en Australië mee te nemen?</text:p>
      <text:p text:style-name="ifm_p_mt.3.76mm_ifm">Vraag 10</text:p>
      <text:p text:style-name="ifm_p_ifm">Wat vindt u van de constatering dat het imago van Amsterdam als stad waar alles kan een toeristendoelgroep trekt die een voorname bron van overlast maar ook bron van belasting van het systeem – zoals de spoedeisende hulp – vormt? Herkent u het beeld dat een kleine groep ondernemers op de Wallen een groot en gevarieerd aanbod van vastgoed en ondernemingen in bezit heeft, waaronder souvenirwinkels, coffeeshops en seksbedrijven, en dat deze groep daarmee een groot belang heeft in de komst van toeristen en een actieve rol speelt in het werven van deze toeristen en het in stand houden van eerdergenoemd imago?</text:p>
      <text:p text:style-name="ifm_p_mt.3.76mm_ifm">Vraag 11</text:p>
      <text:p text:style-name="ifm_p_ifm">Op welke wijze kan het rijk een bijdrage leveren aan het veranderen van dit imago? Bijvoorbeeld door het opvolgen van de aanbeveling maatregelen te nemen tegen goedkope vluchten, met name uit Engeland, naar Schiphol?</text:p>
      <text:p text:style-name="ifm_p_mt.3.76mm_ifm">Vraag 12</text:p>
      <text:p text:style-name="ifm_p_ifm">Deelt u de mening dat intimidatie en vervelende opmerkingen van toeristen jegens mensen die in prostitutie werken niet wenselijk is en dat hier dan ook handhavend in moet worden opgetreden? In hoeverre is hiervoor, en voor de handhaving in de Amsterdamse prostitutiebranche in de brede zin, afdoende capaciteit?</text:p>
      <text:p text:style-name="ifm_p_mt.3.76mm_ifm">Vraag 13</text:p>
      <text:p text:style-name="ifm_p_ifm">Hoe beoordeelt u de geluiden toe te willen werken naar een Wallengebied zonder prostitutie?</text:p>
      <text:p text:style-name="ifm_p_ifm">Deelt u de mening dat dit een betekenisvolle stap zou zijn voor de leefbaarheid en het imago van onze hoofdstad, maar dat hier enkel sprake van zou kunnen zijn wanneer de vrouwen en mannen die achter de ramen werken zicht hebben op volwaardige alternatieven, bijvoorbeeld in de vorm van uitstapprogramma’s en toegang tot huisvesting?</text:p>
      <text:p text:style-name="ifm_p_mt.3.76mm_ifm">Vraag 14</text:p>
      <text:p text:style-name="ifm_p_ifm">Deelt u de mening dat het zorgelijk is dat er vrouwen en mannen in de prostitutie zijn die wel willen uitstappen, maar hiertoe geen mogelijkheid zien «doordat ze nog in het krijt staan bij hun bemiddelaars»? Gaat het hierbij om klassieke pooiers of zijn er ook bemiddelaars in andere hoedanigheden die het uitstappen bemoeilijken?</text:p>
      <text:p text:style-name="ifm_p_mt.3.76mm_ifm">Vraag 15</text:p>
      <text:p text:style-name="ifm_p_ifm">Herkent u het beeld dat het voor mensen die uit de prostitutie stappen moeilijk is huisvesting, werk en/of scholing te vinden en dat dit ook een drempel is om überhaupt uit de prostitutie te schrappen? Welke mogelijkheden ziet u deze drempels weg te nemen en de toegang tot huisvesting, werk en/of scholing te verbeteren?</text:p>
      <text:p text:style-name="ifm_p_mt.3.76mm_ifm">Vraag 16</text:p>
      <text:p text:style-name="ifm_p_ifm">Zou het invoeren van een urgentieverklaring voor een sociale huurwoning voor mensen die, bijvoorbeeld via een uitstapprogramma, uit de prostitutie stappen, een oplossing kunnen zijn?</text:p>
      <text:p text:style-name="ifm_p_ifm">In hoeveel gemeenten is zo een dergelijke regeling er momenteel al? Kan er reden zijn deze grond voor verlening van een urgentieverklaring ook landelijk voor te schrijven?</text:p>
      <text:p text:style-name="ifm_p_mt.3.76mm_ifm">Vraag 17</text:p>
      <text:p text:style-name="ifm_p_ifm">In hoeverre ervaren mensen tijdens hun uitstapprogramma al problemen op het gebied van huisvesting? Bent u bereid in kaart te brengen in hoeverre er behoefte is aan een tussenvoorziening voor de huisvesting van vrouwen en mannen die uit de prostitutie willen stappen en welke mogelijkheden er zijn dit integraal in de uitstapketen te verwerken?</text:p>
      <text:p text:style-name="ifm_p_mt.3.76mm_ifm">Vraag 18</text:p>
      <text:p text:style-name="ifm_p_ifm">Kunt u ingaan op de constatering van de Amsterdamse Ombudsman dat de Belastingdienst minder controles is gaan uitvoeren op de boekhouding van mensen die in de prostitutie werken en van exploitanten? Wat is de aanleiding hiervan? Bent u bereid hierover met de verantwoordelijk bewindspersoon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budsman slaat alarm: 'Het centrum van Amsterdam is 's nachts een wetteloze jungle’ en daarbij het conceptrapport van de Ombudsman van Amsterdam</dc:title>
    <meta:user-defined meta:name="OVERHEIDop.ParlID/DC.identifier">kv-tk-2019Z05827</meta:user-defined>
    <meta:user-defined meta:name="OVERHEIDop.vraagnummer">2019Z05827</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N. Drost</meta:user-defined>
    <meta:user-defined meta:name="OVERHEIDop.vergaderjaar">2018-2019</meta:user-defined>
    <meta:user-defined meta:name="DCTERMS.W3CDTF/OVERHEIDop.datumIndiening">2019-03-26</meta:user-defined>
    <meta:user-defined meta:name="OVERHEID.StatenGeneraal/DC.creator">Tweede Kamer der Staten-Generaal</meta:user-defined>
    <dc:language>nl</dc:language>
    <meta:user-defined meta:name="DCTERMS.alternative"/>
    <meta:user-defined meta:name="DC.title">Het bericht Ombudsman slaat alarm: 'Het centrum van Amsterdam is 's nachts een wetteloze jungle’ en daarbij het conceptrapport van de Ombudsman van Amsterdam</meta:user-defined>
    <meta:user-defined meta:name="DCTERMS.W3CDTF/DCTERMS.available">2019-03-26</meta:user-defined>
    <meta:user-defined meta:name="OVERHEIDop.publicationName">Kamervragen zonder antwoord</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