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826</text:p>
      <text:p text:style-name="ifm_p_font.roman_mt.3.76mm_ifm">Vragen van het lid <text:span text:style-name="ifm_span_font.bold_ifm">Futselaar</text:span> (SP) aan de Minister van Landbouw, Natuur en Voedselkwaliteit over het bericht op AnimalsToday.nl over <text:span text:style-name="ifm_span_font.italic_ifm">het voornemen van een berucht dierenverhuurbedrijf een dierentuin te beginnen</text:span> (ingezonden 26 maart 2019).</text:p>
      <text:p text:style-name="ifm_p_mt.3.76mm_ifm">Vraag 1</text:p>
      <text:p text:style-name="ifm_p_ifm">Bent u bekend met dierenverhuurbedrijf dat wordt genoemd in het artikel?</text:p>
      <text:p text:style-name="ifm_p_mt.3.76mm_ifm">Vraag 2</text:p>
      <text:p text:style-name="ifm_p_ifm">Bent u bekend met het plan van dit bedrijf om, op 11 hectare grond en met 180 parkeerplaatsen, een dierentuin op te zetten in Appeltern?</text:p>
      <text:p text:style-name="ifm_p_mt.3.76mm_ifm">Vraag 3</text:p>
      <text:p text:style-name="ifm_p_ifm">Bent u bekend met de werkwijze en de slechte staat van dienst van dit bedrijf?</text:p>
      <text:p text:style-name="ifm_p_mt.3.76mm_ifm">Vraag 4</text:p>
      <text:p text:style-name="ifm_p_ifm">Deelt u de mening dat een bedrijf dat een dwangsom van de gemeente, een boete van de politierechter en een waarschuwing van de Nederlandse Voedsel- en Warenautoriteit (NVWA) op haar naam heeft staan geen geschikte kandidaat is voor verdere uitbreiding van het bedrijf?</text:p>
      <text:p text:style-name="ifm_p_mt.3.76mm_ifm">Vraag 5</text:p>
      <text:p text:style-name="ifm_p_ifm">Kunt u aangeven welke voorwaarden er in Nederland worden gesteld aan het opzetten van een dierentuin en hoe hiervan de controle geregeld is?</text:p>
      <text:p text:style-name="ifm_p_mt.3.76mm_ifm">Vraag 6</text:p>
      <text:p text:style-name="ifm_p_ifm">Kunt u aangeven op welke wijze een initiatiefnemer, die een dierentuin wil opzetten, wordt getoetst op berispingen, waarschuwingen en veroordelingen uit het verleden, zoals in dit geval door de gemeente, de politierechter en de NVWA?</text:p>
      <text:p text:style-name="ifm_p_mt.3.76mm_ifm">Vraag 7</text:p>
      <text:p text:style-name="ifm_p_ifm">Kunt u aangeven of het dierenverhuurbedrijf past binnen de huidige agrarische bestemming? Zo ja, binnen welke grenzen en voorwaarden past een dierenverhuurbedrijf en/of dierentuin binnen deze sector? Zo nee, op welke wijze en wanneer dienen er handhavende maatregelen</text:p>
      <text:p text:style-name="ifm_p_ifm">te volgen?</text:p>
      <text:p text:style-name="ifm_p_mt.3.76mm_ifm">Vraag 8</text:p>
      <text:p text:style-name="ifm_p_ifm">Kunt u aangeven welke rol de verschillende overheden spelen bij het toestaan dan wel handhaven van dierenverhuurbedrijven en op welke wijze hier sprake van is bij dit dierenverhuurbedrijf?</text:p>
      <text:p text:style-name="ifm_p_mt.3.76mm_ifm">Vraag 9</text:p>
      <text:p text:style-name="ifm_p_ifm">Kunt u aangeven of de dieren die door het dierenverhuurbedrijf worden verhuurd wel of niet onder het verbod op wilde dieren in circussen (2015) vallen?</text:p>
      <text:p text:style-name="ifm_p_mt.3.76mm_ifm">Vraag 10</text:p>
      <text:p text:style-name="ifm_p_ifm">Kunt u aangeven onder welke wettelijke regelgeving dierenverhuurbedrijven vallen en/of het onderhavige bedrijf voldoet aan deze regelgeving?</text:p>
      <text:p text:style-name="ifm_p_mt.3.76mm_ifm">Vraag 11</text:p>
      <text:p text:style-name="ifm_p_ifm">Kunt u aangeven wat de voorwaarden zijn bij het verhuren van dieren als het gaat om de leeftijd van deze dieren?</text:p>
      <text:p text:style-name="ifm_p_mt.3.76mm_ifm">Vraag 12</text:p>
      <text:p text:style-name="ifm_p_ifm">Kunt u aangeven hoeveel dierenverhuurbedrijven ons land kent?</text:p>
      <text:p text:style-name="ifm_p_mt.3.76mm_ifm">Vraag 13</text:p>
      <text:p text:style-name="ifm_p_ifm">Kunt u aangeven welke instantie en op welke wijze het dierenwelzijn bij dierverhuurbedrijven wordt gecontroleerd?</text:p>
      <text:p text:style-name="ifm_p_mt.3.76mm_ifm">Vraag 14</text:p>
      <text:p text:style-name="ifm_p_ifm">Kunt u aangeven hoe het, naar aanleiding van deze controles, bij deze bedrijven gesteld is met het dierenwelzijn zowel op het bedrijf als tijdens transport en verhuur? Zo ja, bent u bereid een overzicht aan te leveren? Zo nee, bent u bereid een dergelijk onderzoek te starten?</text:p>
      <text:p text:style-name="ifm_p_mt.3.76mm_ifm">Vraag 15</text:p>
      <text:p text:style-name="ifm_p_ifm">Deelt u de mening dat het verhuren van dieren ten behoeve van promotie, reclame en/of toeristische activiteiten, alsmede het daarbij nodeloos gesleep met dieren niet meer van deze tijd is? Zo ja, wanneer en op welke wijze kunnen wij maatregelen tegen dit soort praktijken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 AnimalsToday.nl over het voornemen van dierenverhuurbedrijf Bert’s Animal Verhuur in Appeltern een dierentuin te beginnen</dc:title>
    <meta:user-defined meta:name="OVERHEIDop.ParlID/DC.identifier">kv-tk-2019Z05826</meta:user-defined>
    <meta:user-defined meta:name="OVERHEIDop.vraagnummer">2019Z05826</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3-26</meta:user-defined>
    <meta:user-defined meta:name="OVERHEID.StatenGeneraal/DC.creator">Tweede Kamer der Staten-Generaal</meta:user-defined>
    <dc:language>nl</dc:language>
    <meta:user-defined meta:name="DCTERMS.alternative"/>
    <meta:user-defined meta:name="DC.title">Het bericht op AnimalsToday.nl over het voornemen van dierenverhuurbedrijf Bert’s Animal Verhuur in Appeltern een dierentuin te beginnen</meta:user-defined>
    <meta:user-defined meta:name="DCTERMS.W3CDTF/DCTERMS.available">2019-03-26</meta:user-defined>
    <meta:user-defined meta:name="OVERHEIDop.publicationName">Kamervragen zonder antwoord</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