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25</text:p>
      <text:p text:style-name="ifm_p_font.roman_mt.3.76mm_ifm">Vragen van het lid <text:span text:style-name="ifm_span_font.bold_ifm">Kuik</text:span> (CDA) aan de Staatssecretaris van Volksgezondheid, Welzijn en Sport over <text:span text:style-name="ifm_span_font.italic_ifm">eetstoornissen en social media</text:span> (ingezonden 26 maart 2019).</text:p>
      <text:p text:style-name="ifm_p_mt.3.76mm_ifm">Vraag 1</text:p>
      <text:p text:style-name="ifm_p_ifm">Heeft u kennisgenomen van het onderzoek van de British Broadcasting Corporation (BBC) waaruit blijkt dat op Instagram berichten, hashtags en plaatjes waarmee eetstoornissen als anorexia en boulimia worden aangemoedigd nog volop voorkomen?<text:note text:id="ID-2019Z05825-d37e58" text:note-class="footnote"><text:note-citation text:label="1 ">1</text:note-citation><text:note-body><text:p text:style-name="ifm_p_font.normal_size.6.93pt_mt..5mm_indent.-0.1161in_mleft.0.1161in_ifm">BBC, «Instagram eating disorder content «out of control»», 20 maart 2019</text:p></text:note-body></text:note></text:p>
      <text:p text:style-name="ifm_p_mt.3.76mm_ifm">Vraag 2</text:p>
      <text:p text:style-name="ifm_p_ifm">Acht u het aannemelijk dat de resultaten van het onderzoek van BBC dat kwetsbare kinderen op Instagram bevestiging zoeken en worden aangemoedigd voor bijvoorbeeld hun eetstoornis of zelfs destructieve gedachten, ook voor Nederlandse jongeren gelden?</text:p>
      <text:p text:style-name="ifm_p_mt.3.76mm_ifm">Vraag 3</text:p>
      <text:p text:style-name="ifm_p_ifm">Heeft u cijfers van de afgelopen jaren van het aantal jongeren dat in Nederland lijdt aan een eetstoornis? Zo ja, is er net als in het Verenigd Koninkrijk sprake van een stijging? Ziet u net als in het Verenigd Koninkrijk dat het om steeds jongere patiënten gaat?</text:p>
      <text:p text:style-name="ifm_p_mt.3.76mm_ifm">Vraag 4</text:p>
      <text:p text:style-name="ifm_p_ifm">Ziet u de gevaren dat social media platforms zoals Instagram een accelerator voor eetstoornissen kunnen zijn? Zo ja, ligt er volgens u een rol voor de overheid om jongeren hiertegen te beschermen?</text:p>
      <text:p text:style-name="ifm_p_mt.3.76mm_ifm">Vraag 5</text:p>
      <text:p text:style-name="ifm_p_ifm">Welke rol kan volgens u de overheid spelen om de promotie en aanmoediging van eetstoornissen tegen te gaan?</text:p>
      <text:p text:style-name="ifm_p_mt.3.76mm_ifm">Vraag 6</text:p>
      <text:p text:style-name="ifm_p_ifm">Bent u op de hoogte van de maatregelen die de Britse overheid van plan is te nemen om «internet harms» tegen te gaan? Zijn dit maatregelen die in Nederland ook te overwegen zijn?</text:p>
      <text:p text:style-name="ifm_p_mt.3.76mm_ifm">Vraag 7</text:p>
      <text:p text:style-name="ifm_p_ifm">Klopt het dat het algoritme zo werkt dat de content van berichten die veel geliket zijn, aanbevolen wordt? Hoe wordt voorkomen dat schadelijke beelden die eetstoornissen aanmoedigen zoals een foto van een graatmager meisje worden aanbevolen?</text:p>
      <text:p text:style-name="ifm_p_mt.3.76mm_ifm">Vraag 8</text:p>
      <text:p text:style-name="ifm_p_ifm">Welke afspraken heeft de overheid met social media platforms zoals Instagram, om aanmoediging van eetstoornissen tegen te gaan?</text:p>
      <text:p text:style-name="ifm_p_mt.3.76mm_ifm">Vraag 9</text:p>
      <text:p text:style-name="ifm_p_ifm">Wordt er ook gekeken naar de kansen van een platform als Instagram, om hulpverlening te koppelen aan de jongeren met een eetstoornis? Wat gebeurt er op dit vlak en wat kan er b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tstoornissen en social media</dc:title>
    <meta:user-defined meta:name="OVERHEIDop.ParlID/DC.identifier">kv-tk-2019Z05825</meta:user-defined>
    <meta:user-defined meta:name="OVERHEIDop.vraagnummer">2019Z05825</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Eetstoornissen en social media</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