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823</text:p>
      <text:p text:style-name="ifm_p_font.roman_mt.3.76mm_ifm">Vragen van de leden <text:span text:style-name="ifm_span_font.bold_ifm">Paternotte</text:span> (D66) en <text:span text:style-name="ifm_span_font.bold_ifm">Sneller</text:span> (D66) aan de Ministers van Financiën en van Infrastructuur en Waterstaat over <text:span text:style-name="ifm_span_font.italic_ifm">het bericht «Franse staat koopt nieuwe aandelen Air France-KLM»</text:span> (ingezonden 26 maart 2019).</text:p>
      <text:p text:style-name="ifm_p_mt.3.76mm_ifm">Vraag 1</text:p>
      <text:p text:style-name="ifm_p_ifm">Bent u bekend met het bericht «Franse staat koopt nieuwe aandelen Air France-KLM»?<text:note text:id="ID-2019Z05823-d37e49" text:note-class="footnote"><text:note-citation text:label="1 ">1</text:note-citation><text:note-body><text:p text:style-name="ifm_p_font.normal_size.6.93pt_mt..5mm_indent.-0.1161in_mleft.0.1161in_ifm">Up in the Sky, «Franse staat koopt nieuwe aandelen Air France-KLM (20 maart 2019) (https://www.upinthesky.nl/2019/03/20/franse-staat-koopt-nieuwe-aandelen-air-france-klm/)</text:p></text:note-body></text:note></text:p>
      <text:p text:style-name="ifm_p_mt.3.76mm_ifm">Vraag 2</text:p>
      <text:p text:style-name="ifm_p_ifm">Kunt u bevestigen dat de Franse staat haar aandelenportefeuille in Air France-KLM vergroot? Zo nee waarom niet?</text:p>
      <text:p text:style-name="ifm_p_mt.3.76mm_ifm">Vraag 3</text:p>
      <text:p text:style-name="ifm_p_ifm">Kunt u nader uiteen zetten of u betrokken of vooraf geïnformeerd bent geweest bij het besluit van de Franse staat om haar aandelenportefeuille te vergroten?</text:p>
      <text:p text:style-name="ifm_p_mt.3.76mm_ifm">Vraag 4</text:p>
      <text:p text:style-name="ifm_p_ifm">Kunt u uiteen zetten welke afspraken er zijn gemaakt over enige vorm van afstemming ten aanzien van toekomstige verwervingen van belangen in Air France-KLM?</text:p>
      <text:p text:style-name="ifm_p_mt.3.76mm_ifm">Vraag 5</text:p>
      <text:p text:style-name="ifm_p_ifm">Kunt u toelichten wat een dergelijke aandelenwerving van de Franse staat in Air France-KLM betekent voor de bestuurlijke verhoudingen in Air France-KLM, in het licht van de recente aandelenwerving van de Nederlandse staat in Air France-KLM?</text:p>
      <text:p text:style-name="ifm_p_mt.3.76mm_ifm">Vraag 6</text:p>
      <text:p text:style-name="ifm_p_ifm">Kunt u toelichten op welke wijze u het Nederlandse staatsbelang veiligstelt qua medezeggenschap in Air France-KLM? Kunt u daarbij toelichten of de Nederlandse staat conform de Franse wet Florange haar aandelen apart heeft gezet?</text:p>
      <text:p text:style-name="ifm_p_mt.3.76mm_ifm">Vraag 7</text:p>
      <text:p text:style-name="ifm_p_ifm">Wat is volgens u de reden dat de Franse staat juist nu haar aandelenportefeuille vergroot?</text:p>
      <text:p text:style-name="ifm_p_mt.3.76mm_ifm">Vraag 8</text:p>
      <text:p text:style-name="ifm_p_ifm">Kunt u toelichten waarom de Nederlandse staat geen vergelijkbare stappen neemt? Aangezien in het artikel wordt aangegeven dat de Nederlandse belangen niet in het gevaar zijn en dat daarom de Nederlandse staat geen extra aandelen aanschaft, kunt u aangeven wanneer dat wel het geval is geweest? Kunt u nader uiteen zetten, welke redenen er nu zijn om de Nederlandse aandelenportefeuille niet te vergroten die er wel waren in de maanden januari en februari?</text:p>
      <text:p text:style-name="ifm_p_mt.3.76mm_ifm">Vraag 9</text:p>
      <text:p text:style-name="ifm_p_ifm">Kunt u toelichten wat de consequenties zijn van deze aankoop van de Franse staat voor de staatgaranties en de afspraken die de Nederlandse staat in 2003–2004 heeft gemaakt met de Franse staat?</text:p>
      <text:p text:style-name="ifm_p_mt.3.76mm_ifm">Vraag 10</text:p>
      <text:p text:style-name="ifm_p_ifm">Deelt u de mening dat het van groot belang is dat zowel de Franse als de Nederlandse staat op een korte termijn hun aandelenportefeuilles dienen te verkleinen en zo mogelijk geheel dienen te verkopen? Zo nee, waarom niet? Zo ja, op welke termijn zal dit gebeuren?</text:p>
      <text:p text:style-name="ifm_p_mt.3.76mm_ifm">Vraag 11</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ranse staat koopt nieuwe aandelen Air France-KLM’</dc:title>
    <meta:user-defined meta:name="OVERHEIDop.ParlID/DC.identifier">kv-tk-2019Z05823</meta:user-defined>
    <meta:user-defined meta:name="OVERHEIDop.vraagnummer">2019Z05823</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8-2019</meta:user-defined>
    <meta:user-defined meta:name="DCTERMS.W3CDTF/OVERHEIDop.datumIndiening">2019-03-26</meta:user-defined>
    <meta:user-defined meta:name="OVERHEID.StatenGeneraal/DC.creator">Tweede Kamer der Staten-Generaal</meta:user-defined>
    <dc:language>nl</dc:language>
    <meta:user-defined meta:name="DCTERMS.alternative"/>
    <meta:user-defined meta:name="DC.title">Het bericht ‘Franse staat koopt nieuwe aandelen Air France-KLM’</meta:user-defined>
    <meta:user-defined meta:name="DCTERMS.W3CDTF/DCTERMS.available">2019-03-26</meta:user-defined>
    <meta:user-defined meta:name="OVERHEIDop.publicationName">Kamervragen zonder antwoord</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