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7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747</text:p>
      <text:p text:style-name="ifm_p_font.roman_mt.3.76mm_ifm">Vragen van de leden <text:span text:style-name="ifm_span_font.bold_ifm">Geurts</text:span> en <text:span text:style-name="ifm_span_font.bold_ifm">Omtzigt</text:span> (beiden CDA) aan de Minister-President en de Minister van Landbouw, Natuur en Voedselkwaliteit over <text:span text:style-name="ifm_span_font.italic_ifm">Brexit, veterinaire keurpunten en levende dieren</text:span> (ingezonden 25 maart 2019).</text:p>
      <text:p text:style-name="ifm_p_mt.3.76mm_ifm">Vraag 1</text:p>
      <text:p text:style-name="ifm_p_ifm">Herinnert u zich het verslag van de Brexit-rapporteurs van 26 februari 2019 (Kamerstuk 23 987 nr. 320)?</text:p>
      <text:p text:style-name="ifm_p_mt.3.76mm_ifm">Vraag 2</text:p>
      <text:p text:style-name="ifm_p_ifm">Herinnert u zich dat de rapporteurs aangegeven hebben dat uitvoerende diensten nog niet klaar zijn voor een no deal-Brexit en dat speciale aandacht uit dient te gaan naar diensten die onmiddellijk extra taken krijgen, zoals de Douane en de Nederlandse Voedsel- en Warenautoriteit (NVWA)? Zo ja, wat heeft u daarop ondernomen?</text:p>
      <text:p text:style-name="ifm_p_mt.3.76mm_ifm">Vraag 3</text:p>
      <text:p text:style-name="ifm_p_ifm">Herinnert u zich dat de rapporteurs de aanbevelingen hebben gedaan om inspecties tijdelijk onder strak horizontaal toezicht te laten plaatsvinden of af te spreken met Duitsland dat zij controles op dieren uit Nederland, die daar geslacht worden, tijdelijk overneemt om capaciteit bij de NVWA vrij te maken? Zo ja, welke actie is hierop ondernomen?</text:p>
      <text:p text:style-name="ifm_p_mt.3.76mm_ifm">Vraag 4</text:p>
      <text:p text:style-name="ifm_p_ifm">Bent u ervan op de hoogte dat er geen veterinair keurpunt noordoever Nieuwe Waterweg aanwezig is en dat dit bij het verlaten van het Verenigd Koninkrijk (VK) uit de Europese Unie en de douane-unie nodig is voor het controleren van alle goederen (zoals vlees, vis en andere dierlijke producten) en dieren?</text:p>
      <text:p text:style-name="ifm_p_mt.3.76mm_ifm">Vraag 5</text:p>
      <text:p text:style-name="ifm_p_ifm">Kunt u aangeven wat in de huidige situatie gebeurt met de goederen vlees, levende dieren, dierlijke producten, groenten zoals verse tomaten, planten zoals snijbloemen indien zij via Hoek van Holland geïmporteerd worden, dan wel via Hoek van Holland geëxporteerd worden na een harde Brexit op 12 april en kunt u bij elk van deze goederen tien voorbeelden aangeven van welke keuringen nodig zijn, waar zij kunnen plaatsvinden en of dat ook zeven dagen per week kan?</text:p>
      <text:p text:style-name="ifm_p_mt.3.76mm_ifm">Vraag 6</text:p>
      <text:p text:style-name="ifm_p_ifm">Kunt u verklaren waarom er van de 80 dierenartsen die nodig zijn bij de NVWA bij de export op 12 april nog 0 operationeel zijn en wat er in de afgelopen 15 maanden – sinds de aankondiging dat er geworven zou worden – gedaan is om dit te voorkomen?</text:p>
      <text:p text:style-name="ifm_p_mt.3.76mm_ifm">Vraag 7</text:p>
      <text:p text:style-name="ifm_p_ifm">Ziet u als oplossing een tijdelijke corridor van de noordzijde naar de zuidzijde van de Nieuwe Waterweg om veterinaire goederen daarheen te vervoeren? Zo ja, bent u zich bewust van de grote afstand (via de Beneluxtunnel/A4), de drukte van vrachtverkeer aan de zuidzijde langs de A15 en de aan zekerheid grenzende waarschijnlijkheid van een logistieke chaos op het wegennet rond Rotterdam als er een tijdelijke corridor komt?</text:p>
      <text:p text:style-name="ifm_p_mt.3.76mm_ifm">Vraag 8</text:p>
      <text:p text:style-name="ifm_p_ifm">Hoe gaat u ervoor zorgdragen dat de noordoever binnen het Buitengrens Inspectiepost (BIP-gebied) komt te liggen, zodat van de ferryterminal veterinaire goederen naar een keurpunt vervoerd kunnen gaan worden en bent u zich ervan bewust dat het ontbreken van een BIP-gebied op de noordoever gaat betekenen dat inkomende veterinaire goederen vanuit het VK de ferryterminal niet mogen verlaten?</text:p>
      <text:p text:style-name="ifm_p_mt.3.76mm_ifm">Vraag 9</text:p>
      <text:p text:style-name="ifm_p_ifm">Ziet u als oplossing om het terrein van Stena Line in Hoek van Holland als tijdelijk douanegebied aan te wijzen en daar een tijdelijk keurpunt voor veterinaire goederen (dus niet levende dieren) in te richten? Zo nee, waarom niet?</text:p>
      <text:p text:style-name="ifm_p_mt.3.76mm_ifm">Vraag 10</text:p>
      <text:p text:style-name="ifm_p_ifm">Bent u ervan op de hoogte dat tussen het VK en Nederland veel paarden, voornamelijk racepaarden, vervoerd worden met de ferry en dat in de komende situatie terugsturen naar het VK geen zin heeft, omdat het VK het ongekeurde paard niet zal accepteren?</text:p>
      <text:p text:style-name="ifm_p_mt.3.76mm_ifm">Vraag 11</text:p>
      <text:p text:style-name="ifm_p_ifm">Welke gevolgen heeft het feit dat paarden de terminal bij aankomst in Nederland vanuit het VK niet mogen verlaten door het ontbreken van een keurpunt precies en kan het betekenen dat paarden op de ferryterminal moeten blijven of in het uiterste geval afgemaakt moeten worden? Zo ja, dan kan dat toch niet de bedoeling zijn?</text:p>
      <text:p text:style-name="ifm_p_mt.3.76mm_ifm">Vraag 12</text:p>
      <text:p text:style-name="ifm_p_ifm">Bent u ervan op de hoogte dat uit het VK komende gezelschapsdieren bij meer dan vijf dieren per passagier gekeurd moeten worden en dat het ontbreken van een keurpunt aan de noordoever van de Nieuwe Waterweg kan betekenen dat de dieren of tot hun einde der dagen op de terminal moeten blijven of mogelijk moeten worden afgemaakt?</text:p>
      <text:p text:style-name="ifm_p_mt.3.76mm_ifm">Vraag 13</text:p>
      <text:p text:style-name="ifm_p_ifm">Wie wordt verantwoordelijk voor deze «dierentuin» in de Rotterdamse haven?</text:p>
      <text:p text:style-name="ifm_p_mt.3.76mm_ifm">Vraag 14</text:p>
      <text:p text:style-name="ifm_p_ifm">Wat vindt u ervan dat de NVWA heeft aangekondigd de openingstijden te beperken, op werkdagen alleen nog van 6.30 tot 18.00 uur?</text:p>
      <text:p text:style-name="ifm_p_mt.3.76mm_ifm">Vraag 15</text:p>
      <text:p text:style-name="ifm_p_ifm">Deelt u de mening dat de capaciteit en openingstijden NVWA ontoereikend zullen zijn en kunt u een inschatting geven wat dit voor de Nederlandse economie zou betekenen?</text:p>
      <text:p text:style-name="ifm_p_mt.3.76mm_ifm">Vraag 16</text:p>
      <text:p text:style-name="ifm_p_ifm">Bent u ervan op de hoogte dat er recent een volledig uitgerust keurpunt voor alle goederen is aangelegd bij de Kanaaltunnel in Frankrijk, kunt u aangegeven hoe de financiering van de bouw van het keurpunt is geregeld en wat gaat u ondernemen als blijkt dat het Franse keurpunt mede uit publieke middelen is gefinancierd?</text:p>
      <text:p text:style-name="ifm_p_mt.3.76mm_ifm">Vraag 17</text:p>
      <text:p text:style-name="ifm_p_ifm">Deelt u de mening dat als de bouw van het Franse keurpunt uit publieke middelen is gefinancierd, het gelijke speelveld in het geding is en welke gevolgen heeft dit volgens u voor de Franse keuringstarieven die mogelijk lager uitvallen dan de Nederlandse?</text:p>
      <text:p text:style-name="ifm_p_mt.3.76mm_ifm">Vraag 18</text:p>
      <text:p text:style-name="ifm_p_ifm">Welke extra keurpunten worden ingericht in Nederland met het oog op de Brexit en zijn op 12 april operationeel, en is dit voldoende voor de Nederlandse export en import?</text:p>
      <text:p text:style-name="ifm_p_mt.3.76mm_ifm">Vraag 19</text:p>
      <text:p text:style-name="ifm_p_ifm">Bent u zich ervan bewust dat als de vervoersstromen zich naar Frankrijk verplaatsen, de ervaring leert dat dergelijke vervoersstromen niet tot nauwelijks terug te halen zijn en kunt u een inschatting geven wat dit voor de Nederlandse economie zou betekenen?</text:p>
      <text:p text:style-name="ifm_p_mt.3.76mm_ifm">Vraag 20</text:p>
      <text:p text:style-name="ifm_p_ifm">Kunt u deze vragen één voor één voor het debat over de Europese Top en de Brexi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exit, veterinaire keurpunten en levende dieren</dc:title>
    <meta:user-defined meta:name="OVERHEIDop.ParlID/DC.identifier">kv-tk-2019Z05747</meta:user-defined>
    <meta:user-defined meta:name="OVERHEIDop.vraagnummer">2019Z05747</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J.L. Geurts</meta:user-defined>
    <meta:user-defined meta:name="OVERHEIDop.vergaderjaar">2018-2019</meta:user-defined>
    <meta:user-defined meta:name="DCTERMS.W3CDTF/OVERHEIDop.datumIndiening">2019-03-25</meta:user-defined>
    <meta:user-defined meta:name="OVERHEID.StatenGeneraal/DC.creator">Tweede Kamer der Staten-Generaal</meta:user-defined>
    <dc:language>nl</dc:language>
    <meta:user-defined meta:name="DCTERMS.alternative"/>
    <meta:user-defined meta:name="DC.title">Brexit, veterinaire keurpunten en levende dieren</meta:user-defined>
    <meta:user-defined meta:name="DCTERMS.W3CDTF/DCTERMS.available">2019-03-25</meta:user-defined>
    <meta:user-defined meta:name="OVERHEIDop.publicationName">Kamervragen zonder antwoord</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Dieren</meta:user-defined>
    <meta:user-defined meta:name="OVERHEIDop.versieInformatie"/>
  </office:meta>
</office:document-meta>
</file>