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746</text:p>
      <text:p text:style-name="ifm_p_font.roman_mt.3.76mm_ifm">Vragen van het lid <text:span text:style-name="ifm_span_font.bold_ifm">Bergkamp</text:span> (D66) aan de Minister van Volksgezondheid, Welzijn en Sport en van Justitie en Veiligheid over <text:span text:style-name="ifm_span_font.italic_ifm">de toegankelijkheid van overheidsinformatie voor mensen met een auditieve beperking ook in crisissituaties</text:span> (ingezonden 25 maart 2019).</text:p>
      <text:p text:style-name="ifm_p_mt.3.76mm_ifm">Vraag 1</text:p>
      <text:p text:style-name="ifm_p_ifm">Herinnert u zich de in 2016 aangenomen resolutie van het Europees parlement over gebarentaal en tolken gebarentaal?<text:note text:id="ID-2019Z05746-d37e58" text:note-class="footnote"><text:note-citation text:label="1 ">1</text:note-citation><text:note-body><text:p text:style-name="ifm_p_font.normal_size.6.93pt_mt..5mm_indent.-0.1161in_mleft.0.1161in_ifm">Zie ook eerdere schriftelijke vragen  2019Z05554</text:p></text:note-body></text:note> <text:note text:id="ID-2019Z05746-d37e66" text:note-class="footnote"><text:note-citation text:label="2 ">2</text:note-citation><text:note-body><text:p text:style-name="ifm_p_font.normal_size.6.93pt_mt..5mm_indent.-0.1161in_mleft.0.1161in_ifm">2016/2952(RSP)</text:p></text:note-body></text:note></text:p>
      <text:p text:style-name="ifm_p_mt.3.76mm_ifm">Vraag 2</text:p>
      <text:p text:style-name="ifm_p_ifm">Welke stappen zijn ondernomen naar aanleiding van het aannemen van deze resolutie, met name kijkend naar artikel 17 van de resolutie?</text:p>
      <text:p text:style-name="ifm_p_mt.3.76mm_ifm">Vraag 3</text:p>
      <text:p text:style-name="ifm_p_ifm">Herinnert u zich het, in 2007 getekende en in 2016 geratificeerde, VN-verdrag inzake de rechten van personen met een handicap?<text:note text:id="ID-2019Z05746-d37e86" text:note-class="footnote"><text:note-citation text:label="3 ">3</text:note-citation><text:note-body><text:p text:style-name="ifm_p_font.normal_size.6.93pt_mt..5mm_indent.-0.1161in_mleft.0.1161in_ifm">https://wetten.overheid.nl/BWBV0004045/2016-07-14#Citeertitel</text:p></text:note-body></text:note></text:p>
      <text:p text:style-name="ifm_p_mt.3.76mm_ifm">Vraag 4</text:p>
      <text:p text:style-name="ifm_p_ifm">Welke stappen zijn ondernomen naar aanleiding van de ratificatie van het VN-verdrag kijkend naar de toegankelijkheid van informatie voor mensen met een auditieve beperking, conform artikel 11 van het verdrag?</text:p>
      <text:p text:style-name="ifm_p_mt.3.76mm_ifm">Vraag 5</text:p>
      <text:p text:style-name="ifm_p_ifm">Herinnert u zich het in 2017 verschenen onderzoek in opdracht van het Wetenschappelijk Onderzoek- en Documentatiecentrum (WODC) getiteld «Het alarmeren en informeren van kwetsbare groepen bij crisissituaties»?<text:note text:id="ID-2019Z05746-d37e107" text:note-class="footnote"><text:note-citation text:label="4 ">4</text:note-citation><text:note-body><text:p text:style-name="ifm_p_font.normal_size.6.93pt_mt..5mm_indent.-0.1161in_mleft.0.1161in_ifm">https://www.wodc.nl/onderzoeksdatabase/2736-kwetsbare-groepen-bij-crisiscommunicatie.aspx</text:p></text:note-body></text:note></text:p>
      <text:p text:style-name="ifm_p_mt.3.76mm_ifm">Vraag 6</text:p>
      <text:p text:style-name="ifm_p_ifm">Welke lessen trekt u uit dit onderzoek?</text:p>
      <text:p text:style-name="ifm_p_mt.3.76mm_ifm">Vraag 7</text:p>
      <text:p text:style-name="ifm_p_ifm">Op welke wijze is uitvoering gegeven aan de conclusie van het onderzoek dat «de veiligheid van kwetsbare groepen in het kader van alarmeren en informeren bij (dreigende) calamiteiten, rampen en crises kan worden vergroot door aanpassingen en/of uitbreidingen van bestaande communicatiekanalen, [bijvoorbeeld] door het aanbieden van waarschuwingen en informatie in verschillende talen en modaliteiten»?</text:p>
      <text:p text:style-name="ifm_p_mt.3.76mm_ifm">Vraag 8</text:p>
      <text:p text:style-name="ifm_p_ifm">Gezien de bovenstaande onderzoeken, verdragen en resoluties, bent u van mening dat de informatievoorziening tijdens een crisissituatie, zoals in Utrecht vorige week, voldoende toegankelijk is? Zo ja, hoe reageert u dan op de kritiek vanuit cliëntenorganisaties over de toegankelijkheid van informatie tijdens crisissituaties?<text:note text:id="ID-2019Z05746-d37e133" text:note-class="footnote"><text:note-citation text:label="5 ">5</text:note-citation><text:note-body><text:p text:style-name="ifm_p_font.normal_size.6.93pt_mt..5mm_indent.-0.1161in_mleft.0.1161in_ifm">https://iederin.nl/nieuws/18468/crisiscommunicatie-blijft-gissen-voor-doven-en-slechthorenden/</text:p></text:note-body></text:note> Zo nee, welke concrete stappen gaat u de komende tijd zetten om dit te verbeteren en bent u bereid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kelijkheid van overheidsinformatie voor mensen met een auditieve beperking ook in crisissituaties</dc:title>
    <meta:user-defined meta:name="OVERHEIDop.ParlID/DC.identifier">kv-tk-2019Z05746</meta:user-defined>
    <meta:user-defined meta:name="OVERHEIDop.vraagnummer">2019Z0574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3-25</meta:user-defined>
    <meta:user-defined meta:name="OVERHEID.StatenGeneraal/DC.creator">Tweede Kamer der Staten-Generaal</meta:user-defined>
    <dc:language>nl</dc:language>
    <meta:user-defined meta:name="DCTERMS.alternative"/>
    <meta:user-defined meta:name="DC.title">De toegankelijkheid van overheidsinformatie voor mensen met een auditieve beperking ook in crisissituaties</meta:user-defined>
    <meta:user-defined meta:name="DCTERMS.W3CDTF/DCTERMS.available">2019-03-25</meta:user-defined>
    <meta:user-defined meta:name="OVERHEIDop.publicationName">Kamervragen zonder antwoord</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