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74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742</text:p>
      <text:p text:style-name="P2">Vragen van de leden <text:span text:style-name="T1">Geurts</text:span> en <text:span text:style-name="T1">Agnes Mulder</text:span> (beiden CDA) aan de Ministers van Landbouw, Natuur en Voedselkwaliteit en van Economische Zaken en Klimaat over <text:span text:style-name="T2">het bericht «Windmolens medeoorzaak insectensterfte»</text:span> (ingezonden 25 maart 2019).</text:p>
      <text:p text:style-name="P1">Vraag 1</text:p>
      <text:p text:style-name="Basis">Kent u het bericht «Miljarden insecten te pletter tegen windmolens»?<text:note text:id="ftn1" text:note-class="footnote"><text:note-citation text:label="1 ">1 </text:note-citation><text:note-body><text:p text:style-name="P3">De Telegraaf, 22 maart 2019, https://www.telegraaf.nl/nieuws/3331858/miljarden-insecten-te-pletter-tegen-windmolens</text:p></text:note-body></text:note></text:p>
      <text:p text:style-name="P1">Vraag 2</text:p>
      <text:p text:style-name="Basis">Heeft u kennisgenomen van de studie van het Duitse instituut Luft- und Raumfahrtforschung (DLR) die stelt dat windparken mogelijk een veroorzaker zijn van een aanzienlijk deel van de vermindering van de populatie van vliegende insecten?</text:p>
      <text:p text:style-name="P1">Vraag 3</text:p>
      <text:p text:style-name="Basis">Kunt u een inhoudelijke reactie geven op de DLR-studie «Modellanalyse liefert Hinweise auf Verluste von Fluginsekten in Windparks»?<text:note text:id="ftn2" text:note-class="footnote"><text:note-citation text:label="2 ">2 </text:note-citation><text:note-body><text:p text:style-name="P3">https://www.agrarheute.com/media/2019-03/et_1810_10_3_trieb_bcdr_51–55_ohne.pdf</text:p></text:note-body></text:note></text:p>
      <text:p text:style-name="P1">Vraag 4</text:p>
      <text:p text:style-name="Basis">Kunt u een overzicht geven van beschikbare studies of rapporten over insectensterfte en windmolens?</text:p>
      <text:p text:style-name="P1">Vraag 5</text:p>
      <text:p text:style-name="Basis">Kunt u toelichten of en, zo ja, hoe in de vergunningverlening van windmolenparken rekening wordt gehouden met insecten? Zo nee, waarom wordt hier geen rekening mee gehouden?</text:p>
      <text:p text:style-name="P1">Vraag 6</text:p>
      <text:p text:style-name="Basis">Zijn er onderzoeken gedaan naar de gevolgen van zonneparken op insecten? Zo ja, welke en wat zijn daarvan de conclusies? Zo nee, waarom niet?</text:p>
      <text:p text:style-name="P1">Vraag 7</text:p>
      <text:p text:style-name="Basis"><text:soft-page-break/>Worden de gevolgen van duurzame energieprojecten ook meegenomen in de nieuwe monitoring van het voorkomen van insecten, zodat de oorzaken van de waarschijnlijke afname en de complexiteit daarvan in beeld worden gebracht?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Windmolens medeoorzaak insectensterfte'</dc:title>
    <dc:language>nl</dc:language>
    <meta:document-statistic meta:table-count="1" meta:image-count="0" meta:object-count="0" meta:page-count="2" meta:paragraph-count="26" meta:word-count="251" meta:character-count="1799"/>
    <dc:date>2019-03-26T09:39:31.14</dc:date>
    <dc:creator>Herman Firing</dc:creator>
    <meta:editing-duration>PT9S</meta:editing-duration>
    <meta:editing-cycles>1</meta:editing-cycles>
    <meta:user-defined meta:name="DC.title">Het bericht ‘Windmolens medeoorzaak insectensterfte'</meta:user-defined>
    <meta:user-defined meta:name="DCTERMS.W3CDTF/DCTERMS.available">2019-03-25</meta:user-defined>
    <meta:user-defined meta:name="DCTERMS.W3CDTF/DCTERMS.issued">2019-03-25</meta:user-defined>
    <meta:user-defined meta:name="DCTERMS.W3CDTF/OVERHEIDop.datumIndiening">2019-03-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9Z05742</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742</meta:user-defined>
  </office:meta>
</office:document-meta>
</file>