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7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740</text:p>
      <text:p text:style-name="ifm_p_font.roman_mt.3.76mm_ifm">Vragen van de leden <text:span text:style-name="ifm_span_font.bold_ifm">Ploumen</text:span> (PvdA), <text:span text:style-name="ifm_span_font.bold_ifm">Van Ojik</text:span> (GroenLinks) en <text:span text:style-name="ifm_span_font.bold_ifm">Karabulut</text:span> (SP) aan de Minister van Buitenlandse Zaken over <text:span text:style-name="ifm_span_font.italic_ifm">het bericht «It Wasn't Just Khashoggi: A Saudi Prince's Brutal Drive to Crush Dissent»</text:span> (ingezonden 25 maart 2019).</text:p>
      <text:p text:style-name="ifm_p_mt.3.76mm_ifm">Vraag 1</text:p>
      <text:p text:style-name="ifm_p_ifm">Heeft u kennisgenomen van het bericht «It Wasn't Just Khashoggi: A Saudi Prince's Brutal Drive to Crush Dissent»?<text:note text:id="ID-2019Z05740-d37e48" text:note-class="footnote"><text:note-citation text:label="1 ">1</text:note-citation><text:note-body><text:p text:style-name="ifm_p_font.normal_size.6.93pt_mt..5mm_indent.-0.1161in_mleft.0.1161in_ifm">International New York Times van 19 maart 2019</text:p></text:note-body></text:note></text:p>
      <text:p text:style-name="ifm_p_mt.3.76mm_ifm">Vraag 2</text:p>
      <text:p text:style-name="ifm_p_ifm">Wat is uw reactie over de (mogelijke) betrokkenheid van Mohammed bin Salman bij het inzetten van een interventieteam dat dissidenten zou surveilleren, arresteren, ontvoeren, gevangen houden en zelfs martelen?</text:p>
      <text:p text:style-name="ifm_p_mt.3.76mm_ifm">Vraag 3</text:p>
      <text:p text:style-name="ifm_p_ifm">Hoe betrouwbaar acht u de berichtgeving van de Amerikaanse bronnen hierover? Heeft u hierover contact gehad met de Verenigde Staten?</text:p>
      <text:p text:style-name="ifm_p_mt.3.76mm_ifm">Vraag 4</text:p>
      <text:p text:style-name="ifm_p_ifm">Op welke wijze laat u zich nader informeren over deze zorgwekkende berichtgeving? Bent u hierover in overleg met uw Europese collega’s? Zo nee, waarom niet?</text:p>
      <text:p text:style-name="ifm_p_mt.3.76mm_ifm">Vraag 5</text:p>
      <text:p text:style-name="ifm_p_ifm">Wat is naar uw mening een passende reactie mocht het bestaan van dit interventieteam bewezen worden?</text:p>
      <text:p text:style-name="ifm_p_mt.3.76mm_ifm">Vraag 6</text:p>
      <text:p text:style-name="ifm_p_ifm">Wat vindt u van de uitspraak van de Amerikaanse deskundige op het gebied van internationale veiligheid Bruce Riedel over de schaal waarop Saoedi Arabië zou optreden tegen «dissidenten»? Hoe denkt u over de wijze waarop Saoedi Arabië omgaat met dissidenten of kritische Saoedi’s, inclusief bloggers?</text:p>
      <text:p text:style-name="ifm_p_mt.3.76mm_ifm">Vraag 7</text:p>
      <text:p text:style-name="ifm_p_ifm">Bent u gerust over de wijze waarop mensen in voorarrest in Saoedi Arabië worden vastgehouden? Zo ja, kunt u dat toelichten?</text:p>
      <text:p text:style-name="ifm_p_mt.3.76mm_ifm">Vraag 8</text:p>
      <text:p text:style-name="ifm_p_ifm">Heeft u eigenstandige informatie die kan bevestigen dat verdachten in Saoedi Arabië ook vastgehouden kunnen worden op geheime locaties? Zo ja, wat is uw oordeel hierov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It Wasn't Just Khashoggi: A Saudi Prince's Brutal Drive to Crush Dissent'</dc:title>
    <meta:user-defined meta:name="OVERHEIDop.ParlID/DC.identifier">kv-tk-2019Z05740</meta:user-defined>
    <meta:user-defined meta:name="OVERHEIDop.vraagnummer">2019Z057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It Wasn't Just Khashoggi: A Saudi Prince's Brutal Drive to Crush Dissent'</meta:user-defined>
    <meta:user-defined meta:name="DCTERMS.W3CDTF/DCTERMS.available">2019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