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672</text:p>
      <text:p text:style-name="ifm_p_font.roman_mt.3.76mm_ifm">Vragen van het lid <text:span text:style-name="ifm_span_font.bold_ifm">Van Brenk</text:span> (50PLUS) aan de Minister van Sociale Zaken en Werkgelegenheid over <text:span text:style-name="ifm_span_font.italic_ifm">het bericht «Ambtenaren met AOW mogen niet langer doorwerken»</text:span> (ingezonden 22 maart 2019).</text:p>
      <text:p text:style-name="ifm_p_mt.3.76mm_ifm">Vraag 1</text:p>
      <text:p text:style-name="ifm_p_ifm">Heeft u kennisgenomen van het krantenbericht «Ambtenaren met AOW mogen niet langer doorwerken»?<text:note text:id="ID-2019Z05672-d37e59" text:note-class="footnote"><text:note-citation text:label="1 ">1</text:note-citation><text:note-body><text:p text:style-name="ifm_p_font.normal_size.6.93pt_mt..5mm_indent.-0.1161in_mleft.0.1161in_ifm">Trouw 21 maart 2019; https://www.trouw.nl/samenleving/rijksambtenaren-met-aow-mogen-straks-niet-langer-doorwerken-~a2979841/</text:p></text:note-body></text:note> Is het waar dat de beleidslijn van het kabinet Rutte II om ambtenaren juist in de gelegenheid te stellen om na de AOW-leeftijd door te werken nu verlaten wordt omdat het ambtenarenbestand te «grijs» is, en er «niet voldoende ruimte» is voor nieuwe instroom? Kan worden toegelicht waarom voor deze beleidswijziging is gekozen?</text:p>
      <text:p text:style-name="ifm_p_mt.3.76mm_ifm">Vraag 2</text:p>
      <text:p text:style-name="ifm_p_ifm">Klopt het, dat recent onderzoek van het Nederlands Interdisciplinair Demografisch Instituut (NIDI) juist uitwijst dat het vrijlaten van de pensioenleeftijd nauwelijk effect heeft om mensen langer aan de slag te houden, en dat onderzoek ook uitwijst dat het een hardnekkig misverstand is dat dit ten koste gaat van de werkgelegenheid van jongeren, en dat er dus geen verdringing optreedt?<text:note text:id="ID-2019Z05672-d37e74" text:note-class="footnote"><text:note-citation text:label="2 ">2</text:note-citation><text:note-body><text:p text:style-name="ifm_p_font.normal_size.6.93pt_mt..5mm_indent.-0.1161in_mleft.0.1161in_ifm">Zie bijvoorbeeld: onderzoek «Doorwerken na de AOW-gerechtigde leeftijd». Van impact en drijfveren naar implicaties voor beleid. Maastricht University. Researchcentrum voor Onderwijs en Arbeidsmarkt/ROA, 2017, zie verder: Werken met een AOW. Omvang, beweegredenen en risico’s van verdringing, NETSPAR, februari 2017.</text:p></text:note-body></text:note></text:p>
      <text:p text:style-name="ifm_p_ifm">Is het waar dat van de circa 130.000 overheidsambtenaren, ongeveer 460 werknemers ouder dan de AOW-leeftijd is, en dat derhalve het niet na de AOW-leeftijd door laten werken van ambtenaren een gering effect zal hebben op het tegengaan van vergrijzing en het bevorderen van nieuwe instroom, laat staan het substantieel verjongen van het personeelsbestand?</text:p>
      <text:p text:style-name="ifm_p_mt.3.76mm_ifm">Vraag 3</text:p>
      <text:p text:style-name="ifm_p_ifm">Deelt u mening, dat verhoging van de AOW-leeftijd gezorgd heeft voor bewustwording en beleidsontwikkeling ter zake van duurzame inzetbaarheid van oudere werkenden?</text:p>
      <text:p text:style-name="ifm_p_mt.3.76mm_ifm">Vraag 4</text:p>
      <text:p text:style-name="ifm_p_ifm">Deelt u de mening dat het nu onmogelijk maken van doorwerken na de AOW-leeftijd voor ambtenaren – mede met het oog op de belangrijke voorbeeldfunctie van de overheid – niet bevorderlijk is voor het stimuleren van maatregelen, gericht op duurzame inzetbaarheid van oudere werknemers, waaronder ambtenaren? Kunt u uw antwoord motiveren?</text:p>
      <text:p text:style-name="ifm_p_mt.3.76mm_ifm">Vraag 5</text:p>
      <text:p text:style-name="ifm_p_ifm">Is het waar dat juist mensen met een lage opleiding, een laag inkomen en een laag (aanvullend) pensioen zich genoodzaakt zien door te werken na de AOW-gerechtigde leeftijd?</text:p>
      <text:p text:style-name="ifm_p_mt.3.76mm_ifm">Vraag 6</text:p>
      <text:p text:style-name="ifm_p_ifm">Deelt u de mening, dat deze mensen het beste geholpen kunnen worden door er voor te zorgen dat alle werkenden voldoende pensioen, of een andere buffer, kunnen opbouwen tijdens het werkzame leven? Welke maatregelen neemt het kabinet om dit te bevorderen? Welke maatregelen neemt dit kabinet om financiële problemen bij AOW-gerechtigden te voorkomen en te helpen oplossen?</text:p>
      <text:p text:style-name="ifm_p_mt.3.76mm_ifm">Vraag 7</text:p>
      <text:p text:style-name="ifm_p_ifm">Bent u bereid, zoals onderzoek van Netspar aanbeveelt, door te gaan met het steunen van AOW-ers als zij willen doorwerken, zeker omdat dit geen noemenswaardige impact heeft op de arbeidsmarktkansen van jongeren?<text:note text:id="ID-2019Z05672-d37e115" text:note-class="footnote"><text:note-citation text:label="3 ">3</text:note-citation><text:note-body><text:p text:style-name="ifm_p_font.normal_size.6.93pt_mt..5mm_indent.-0.1161in_mleft.0.1161in_ifm">Werken met een AOW. Omvang, beweegredenen en risico’s van verdringing, NETSPAR, februari 2017. blz. 44, 45.</text:p></text:note-body></text:note></text:p>
      <text:p text:style-name="ifm_p_mt.3.76mm_ifm">Vraag 8</text:p>
      <text:p text:style-name="ifm_p_ifm">Bent u bereid meer onderzoek te entameren naar de vraag of de toegenomen arbeidsparticipatie onder AOW’ers met een laag pensioen gepland is, of dat juist beperkingen in de financiële planning hier de oorzaak van zijn?<text:note text:id="ID-2019Z05672-d37e129" text:note-class="footnote"><text:note-citation text:label="4 ">4</text:note-citation><text:note-body><text:p text:style-name="ifm_p_font.normal_size.6.93pt_mt..5mm_indent.-0.1161in_mleft.0.1161in_ifm">Werken met een AOW. Omvang, beweegredenen en risico’s van verdringing, NETSPAR, februari 2017, blz. 46.</text:p></text:note-body></text:note></text:p>
      <text:p text:style-name="ifm_p_mt.3.76mm_ifm">Vraag 9</text:p>
      <text:p text:style-name="ifm_p_ifm">Is het gezien de huidige krapte op de arbeidsmarkt niet wenselijk en aan te bevelen dat alle mensen die vrijwillig willen doorwerken na de AOW-gerechtigde leeftijd, dit ook toe te staan? Ziet u hier een kans om een nijpend arbeidsmarktprobleem voor een stukje aan te pakken?</text:p>
      <text:p text:style-name="ifm_p_mt.3.76mm_ifm">Vraag 10</text:p>
      <text:p text:style-name="ifm_p_ifm">Ziet u kansen om de mogelijkheid van vrijwillig doorwerken na de AOW-leeftijd te bevorderen en dit te entameren in CAO’s?</text:p>
      <text:h text:style-name="ifm_p_font.bold_mt.5.08mm_page.keep-with-next_ifm" text:outline-level="2">Toelichting:</text:h>
      <text:p text:style-name="ifm_p_mt.4.23mm_ifm">Deze vragen dienen ter aanvulling op eerdere vragen terzake van Wiersma (VVD), ingezonden 22 maart 2019 (vraagnummer 2019Z056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btenaren met AOW mogen niet langer doorwerken'</dc:title>
    <meta:user-defined meta:name="OVERHEIDop.ParlID/DC.identifier">kv-tk-2019Z05672</meta:user-defined>
    <meta:user-defined meta:name="OVERHEIDop.vraagnummer">2019Z05672</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9-03-22</meta:user-defined>
    <meta:user-defined meta:name="OVERHEID.StatenGeneraal/DC.creator">Tweede Kamer der Staten-Generaal</meta:user-defined>
    <dc:language>nl</dc:language>
    <meta:user-defined meta:name="DCTERMS.alternative"/>
    <meta:user-defined meta:name="DC.title">Het bericht 'Ambtenaren met AOW mogen niet langer doorwerken'</meta:user-defined>
    <meta:user-defined meta:name="DCTERMS.W3CDTF/DCTERMS.available">2019-03-22</meta:user-defined>
    <meta:user-defined meta:name="OVERHEIDop.publicationName">Kamervragen zonder antwoord</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