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19Z05671</text:p>
          <text:p text:style-name="frillblok">'s-Gravenhage 2019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8-2019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19Z05671</text:p>
      <text:p text:style-name="ifm_p_font.roman_mt.3.76mm_ifm">Vragen van het lid <text:span text:style-name="ifm_span_font.bold_ifm">Van der Linde</text:span> (VVD) aan de Minister van Financiën over <text:span text:style-name="ifm_span_font.italic_ifm">de berichten «ING ook in Italië laks met controle tegen witwaspraktijken» en «Hoekstra: affaire ING in Italië verontrustend»</text:span> (ingezonden 22 maart 2019).</text:p>
      <text:p text:style-name="ifm_p_mt.3.76mm_ifm">Vraag 1</text:p>
      <text:p text:style-name="ifm_p_ifm">Bent u bekend met de bericht «ING ook in Italië laks met controle tegen witwaspraktijken»?<text:note text:id="ID-2019Z05671-d37e58" text:note-class="footnote"><text:note-citation text:label="1 ">1</text:note-citation><text:note-body><text:p text:style-name="ifm_p_font.normal_size.6.93pt_mt..5mm_indent.-0.1161in_mleft.0.1161in_ifm">RTLZ op 16 maart 2019; https://www.rtlz.nl/beurs/bedrijven/artikel/4644911/centrale-bank-italie-tikt-ing-op-vingers-om-anti-witwastoezicht</text:p></text:note-body></text:note></text:p>
      <text:p text:style-name="ifm_p_ifm">Hoe kijkt u aan tegen de nalatigheid van ING buiten Nederland in haar functie als poortwachter bij ongebruikelijke transacties?<text:note text:id="ID-2019Z05671-d37e68" text:note-class="footnote"><text:note-citation text:label="2 ">2</text:note-citation><text:note-body><text:p text:style-name="ifm_p_font.normal_size.6.93pt_mt..5mm_indent.-0.1161in_mleft.0.1161in_ifm">Telegraaf op 19 maart 2019; https://www.telegraaf.nl/financieel/3317222/hoekstra-affaire-ing-in-italie-verontrustend</text:p></text:note-body></text:note></text:p>
      <text:p text:style-name="ifm_p_mt.3.76mm_ifm">Vraag 2</text:p>
      <text:p text:style-name="ifm_p_ifm">Kunt u uw uitspraak uit het bericht van RTLZ dat «het probleem breder is dan ING» preciseren? Wat is de bron van deze informatie? Om welke banken in welke landen gaat het precies?</text:p>
      <text:p text:style-name="ifm_p_mt.3.76mm_ifm">Vraag 3</text:p>
      <text:p text:style-name="ifm_p_ifm">Bent u in gesprek met uw ambtsgenoten in andere landen over de problemen die worden veroorzaakt door witwassen en de daarmee samenhangende drugsgerelateerde criminaliteit? Zo ja, welke relevante feiten hebt u in deze gesprekken te horen gekregen?</text:p>
      <text:p text:style-name="ifm_p_mt.3.76mm_ifm">Vraag 4</text:p>
      <text:p text:style-name="ifm_p_ifm">Wordt u door ING geïnformeerd over de stand van zaken van de beloofde verbeteringen in de poortwachtersfunctie? Zo ja, geldt dit voor geheel ING of alleen voor de Nederlandse bankactiviteiten?</text:p>
      <text:p text:style-name="ifm_p_mt.3.76mm_ifm">Vraag 5</text:p>
      <text:p text:style-name="ifm_p_ifm">Welke rol heeft de raad van commissarissen van ING gespeeld bij deze problemen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8-2019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8-2019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1</meta:generator>
    <dc:title>De berichten ‘ING ook in Italië laks met controle tegen witwaspraktijken’ en ‘Hoekstra: affaire ING in Italië verontrustend’</dc:title>
    <meta:user-defined meta:name="OVERHEIDop.ParlID/DC.identifier">kv-tk-2019Z05671</meta:user-defined>
    <meta:user-defined meta:name="OVERHEIDop.vraagnummer">2019Z05671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R.E. van der Linde</meta:user-defined>
    <meta:user-defined meta:name="OVERHEIDop.vergaderjaar">2018-2019</meta:user-defined>
    <meta:user-defined meta:name="DCTERMS.W3CDTF/OVERHEIDop.datumIndiening">2019-03-22</meta:user-defined>
    <meta:user-defined meta:name="OVERHEID.StatenGeneraal/DC.creator">Tweede Kamer der Staten-Generaal</meta:user-defined>
    <dc:language>nl</dc:language>
    <meta:user-defined meta:name="DCTERMS.alternative"/>
    <meta:user-defined meta:name="DC.title">De berichten ‘ING ook in Italië laks met controle tegen witwaspraktijken’ en ‘Hoekstra: affaire ING in Italië verontrustend’</meta:user-defined>
    <meta:user-defined meta:name="DCTERMS.W3CDTF/DCTERMS.available">2019-03-22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19-03-22</meta:user-defined>
    <meta:user-defined meta:name="OVERHEID.Informatietype/DC.type">officiële publicatie</meta:user-defined>
    <meta:user-defined meta:name="OVERHEID.TaxonomieBeleidsagenda/OVERHEID.category">Economie | Overige economische sectoren</meta:user-defined>
    <meta:user-defined meta:name="OVERHEID.TaxonomieBeleidsagenda/OVERHEID.category">Openbare orde en veiligheid | Criminaliteit</meta:user-defined>
    <meta:user-defined meta:name="OVERHEIDop.versieInformatie"/>
  </office:meta>
</office:document-meta>
</file>