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05670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05670</text:p>
      <text:p text:style-name="P2">Vragen van <text:span text:style-name="T1">Jasper van Dijk</text:span> (SP) aan de Staatssecretaris van Sociale Zaken en Werkgelegenheid en de Minister voor Rechtsbescherming over <text:span text:style-name="T2">intimidatie door een incassobureau</text:span> (ingezonden 22 maart 2019).</text:p>
      <text:p text:style-name="P1">Vraag 1</text:p>
      <text:p text:style-name="Basis">Kent u de uitzending van het SBS-programma Foute boel over de intimiderende werkwijze van incassobureau Hendriks Incasso?<text:note text:id="ftn1" text:note-class="footnote"><text:note-citation text:label="1 ">1 </text:note-citation><text:note-body><text:p text:style-name="P3">https://www.sbs6.nl/programmas/foute-boel/videos/EQnhy5ZwqXR/foute-boel/</text:p></text:note-body></text:note> Wat is uw oordeel daarover?</text:p>
      <text:p text:style-name="P1">Vraag 2</text:p>
      <text:p text:style-name="Basis">Wat vindt u ervan dat dit incassobureau werkgevers en familie benadert in verband met incasso’s? Deelt u de mening dat dit onacceptabel is?</text:p>
      <text:p text:style-name="P1">Vraag 3</text:p>
      <text:p text:style-name="Basis">Begeeft het incassobureau zich hiermee volgens u binnen de wet? Zo nee, wat onderneemt u</text:p>
      <text:p text:style-name="Basis">hiertegen?</text:p>
      <text:p text:style-name="P1">Vraag 4</text:p>
      <text:p text:style-name="Basis">Wat vindt u ervan dat dit incassobureau dreigt met bevoegdheden die ze niet hebben, zoals het aanvragen van een faillissement of het opnemen in een schuldenregister? Wat onderneemt u hiertegen?</text:p>
      <text:p text:style-name="P1">Vraag 5</text:p>
      <text:p text:style-name="Basis">Vindt u het normaal dat een incassobureau doorgaat met stalking nadat de rechter aangeeft dat het een onterechte vordering betreft?</text:p>
      <text:p text:style-name="P1">Vraag 6</text:p>
      <text:p text:style-name="Basis">Wat vindt u van de praktijk van huiseigenaar Van Zutphen om spookfacturen op te stellen indien hijzelf iemand geld verschuldigd is? In hoeverre komen dergelijke praktijken voor en wat gaat u hiertegen ondernemen?</text:p>
      <text:p text:style-name="P1">Vraag 7</text:p>
      <text:p text:style-name="Basis">Hoe gaat u het incasseren van spookfacturen tegen?</text:p>
      <text:p text:style-name="P1"><text:soft-page-break/>Vraag 8</text:p>
      <text:p text:style-name="Basis">Vindt u het de taak van een incassobureau om te voorkomen dat ze worden ingeschakeld voor spookfacturen? Zo ja, hoe gaat u regelen dat incassobureaus maatregelen nemen om ervoor te zorgen dat ze geen spookfacturen meer innen?</text:p>
      <text:p text:style-name="P1">Vraag 9</text:p>
      <text:p text:style-name="Basis">Hoe oordeelt u over het feit dat de Autoriteit Consument &amp; Markt (ACM) zich in deze zaak beperkt tot een waarschuwing? Deelt u de mening dat de ACM in dergelijke gevallen veel steviger moet optreden, bijvoorbeeld met een fikse boete?</text:p>
      <text:p text:style-name="P1">Vraag 10</text:p>
      <text:p text:style-name="Basis">Vindt u dat dit incassobureau op de markt actief kan blijven? Zo ja, hoe rijmt u dat met uw eerdere uitspraken over foute incassobureaus en de afspraken in het regeerakkoord? Zo nee, gaat u dit bureau alsnog van de markt halen?</text:p>
      <text:p text:style-name="P1">Vraag 11</text:p>
      <text:p text:style-name="Basis">Is er nog altijd maar één incassobureau door de ACM beboet wegens foute incassopraktijken? Zo ja, hoe gaat u ervoor zorgen dat foute incassobureaus er niet langer mee wegkomen?</text:p>
      <text:p text:style-name="P1">Vraag 12</text:p>
      <text:p text:style-name="Basis">Kunt u garanderen dat het Incassoregister foute incassobureaus gaat weren? Zo nee, hoe voorkomt u dat foute incassobureaus zich schuldig blijven maken aan wanpraktijk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Intimidatie door een incassobureau</dc:title>
    <dc:language>nl</dc:language>
    <meta:document-statistic meta:table-count="1" meta:image-count="0" meta:object-count="0" meta:page-count="2" meta:paragraph-count="36" meta:word-count="407" meta:character-count="2590"/>
    <dc:date>2019-03-22T17:37:59.51</dc:date>
    <dc:creator>Herman Firing</dc:creator>
    <meta:editing-duration>PT6S</meta:editing-duration>
    <meta:editing-cycles>1</meta:editing-cycles>
    <meta:user-defined meta:name="DC.title">Intimidatie door een incassobureau</meta:user-defined>
    <meta:user-defined meta:name="DCTERMS.W3CDTF/DCTERMS.available">2019-03-22</meta:user-defined>
    <meta:user-defined meta:name="DCTERMS.W3CDTF/DCTERMS.issued">2019-03-22</meta:user-defined>
    <meta:user-defined meta:name="DCTERMS.W3CDTF/OVERHEIDop.datumIndiening">2019-03-22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Economie | Overige economische sectoren</meta:user-defined>
    <meta:user-defined meta:name="OVERHEIDop.KamervraagTypen/DC.type" meta:value-type="string">Schriftelijke vragen</meta:user-defined>
    <meta:user-defined meta:name="OVERHEIDop.ParlID/DC.identifier" meta:value-type="string">kv-tk-2019Z05670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05670</meta:user-defined>
  </office:meta>
</office:document-meta>
</file>