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5668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5668</text:p>
      <text:p text:style-name="P2">Vragen van het lid <text:span text:style-name="T1">Gijs van Dijk</text:span> (PvdA) aan de Minister Infrastructuur en Waterstaat over <text:span text:style-name="T2">bezorgdheid vanwege komst Uber Freight naar Nederland</text:span> (ingezonden 22 maart 2019).</text:p>
      <text:p text:style-name="P1">Vraag 1</text:p>
      <text:p text:style-name="Basis">Bent u bekend met het artikel «Uber komt met vrachtdienst naar Europa, om te beginnen in Nederland»?<text:note text:id="ftn1" text:note-class="footnote"><text:note-citation text:label="1 ">1 </text:note-citation><text:note-body><text:p text:style-name="P3">https://fd.nl/ondernemen/1293888/uber-komt-met-vrachtdienst-naar-europa-om-te-beginnen-in-nederland</text:p></text:note-body></text:note></text:p>
      <text:p text:style-name="P1">Vraag 2</text:p>
      <text:p text:style-name="Basis">Hoe beoordeelt u de komst van Uber Freight naar Nederland? Wat zijn de voorwaarden om als transportondernemer in Nederland te starten? Hoe kunt u garanderen dat Uber Freight zich direct aan alle wet- en regelgeving (bijv. rij- en rusttijden) gaat houden?</text:p>
      <text:p text:style-name="P1">Vraag 3</text:p>
      <text:p text:style-name="Basis">Wat vindt u van de zorgen van Transport en Logistiek Nederland (TLN) over dat met de komst van Uber een race naar de bodem kan veroorzaken? Bent u niet bevreesd door deze race naar de bodem de verkeersveiligheid op de weg in het geding kan komen?</text:p>
      <text:p text:style-name="P1">Vraag 4</text:p>
      <text:p text:style-name="Basis">Ziet u ook niet het risico dat door de komst van Uber in de transportsector dit mogelijk leidt tot uitbuiting van chauffeurs?</text:p>
      <text:p text:style-name="P1">Vraag 5</text:p>
      <text:p text:style-name="Basis">Bent u bekend met de reputatie van Uber, zoals in de taxibranche en maaltijdbezorging, waarbij zij vaak de randen van nationale wet- en regelgeving opzoekt en haar werknemers geen verantwoordelijkheid neemt? Bent u daarom bereid om voordat Uber Freight in Nederland met haar werkzaamheden start met Uber in gesprek te gaan om de veiligheid voor verkeersdeelnemers en de veilige werkomstandigheden vrachtwagenchauffeurs te garand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ezorgdheid vanwege komst Uber Freight naar Nederland</dc:title>
    <dc:language>nl</dc:language>
    <meta:document-statistic meta:table-count="1" meta:image-count="0" meta:object-count="0" meta:page-count="1" meta:paragraph-count="21" meta:word-count="257" meta:character-count="1694"/>
    <dc:date>2019-03-22T17:25:45.10</dc:date>
    <dc:creator>Herman Firing</dc:creator>
    <meta:editing-duration>PT7S</meta:editing-duration>
    <meta:editing-cycles>1</meta:editing-cycles>
    <meta:user-defined meta:name="DC.title">Bezorgdheid vanwege komst Uber Freight naar Nederland</meta:user-defined>
    <meta:user-defined meta:name="DCTERMS.W3CDTF/DCTERMS.available">2019-03-22</meta:user-defined>
    <meta:user-defined meta:name="DCTERMS.W3CDTF/DCTERMS.issued">2019-03-22</meta:user-defined>
    <meta:user-defined meta:name="DCTERMS.W3CDTF/OVERHEIDop.datumIndiening">2019-03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Transport</meta:user-defined>
    <meta:user-defined meta:name="OVERHEIDop.KamervraagTypen/DC.type" meta:value-type="string">Schriftelijke vragen</meta:user-defined>
    <meta:user-defined meta:name="OVERHEIDop.ParlID/DC.identifier" meta:value-type="string">kv-tk-2019Z05668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5668</meta:user-defined>
  </office:meta>
</office:document-meta>
</file>