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66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667</text:p>
      <text:p text:style-name="P2">Vragen van het lid <text:span text:style-name="T1">Jasper van Dijk</text:span> (SP) aan de Minister van Sociale Zaken en Werkgelegenheid over <text:span text:style-name="T2">arbeidsmigranten in Gelderse schuren en stallen</text:span> (ingezonden 22 maart 2019).</text:p>
      <text:p text:style-name="P1">Vraag 1</text:p>
      <text:p text:style-name="Basis">Kent u het artikel «Gelderland schrikt van arbeidsmigranten in schuren en stallen»?<text:note text:id="ftn1" text:note-class="footnote"><text:note-citation text:label="1 ">1 </text:note-citation><text:note-body><text:p text:style-name="P3">https://fd.nl/economie-politiek/1293632/gelderland-schrikt-van-arbeidsmigranten-in-schuren-en-stallen</text:p></text:note-body></text:note> Wat is uw oordeel daarover?</text:p>
      <text:p text:style-name="P1">Vraag 2</text:p>
      <text:p text:style-name="Basis">Wist u dat er in Gelderland veel arbeidsmigranten illegaal onder slechte omstandigheden bivakkeren in schuren en stallen? Deelt u de mening dat dit onaanvaardbaar is?</text:p>
      <text:p text:style-name="P1">Vraag 3</text:p>
      <text:p text:style-name="Basis">In hoeverre zijn deze misstanden ook in de rest van het land aan de orde? Wilt u dit onderzoeken?</text:p>
      <text:p text:style-name="P1">Vraag 4</text:p>
      <text:p text:style-name="Basis">Deelt u de mening dat u medeverantwoordelijk bent voor fatsoenlijke huisvesting van arbeidsmigranten in Nederland? Zo nee, hoe voorkomt u genoemde misstanden?</text:p>
      <text:p text:style-name="P1">Vraag 5</text:p>
      <text:p text:style-name="Basis">Deelt u de mening dat de juridische handreikingen voor gemeentebesturen onvoldoende mogelijkheden bieden om deze misstanden voldoende te bestrijden? Zo ja, bent u bereid om met voorstellen te komen om deze juridische mogelijkheden uit te breiden, bijvoorbeeld door wettelijke eisen te stellen aan flexibele woonruimte in plaats van dit over te laten aan vrijwillige zelfregulering zoals het keurmerk van Stichting Normering Flexwonen?</text:p>
      <text:p text:style-name="P1">Vraag 6</text:p>
      <text:p text:style-name="Basis">Deelt u de mening dat gemeentebesturen naast juridische handreikingen ook over voldoende financiële middelen moeten beschikken om tot handhaving en vervolging van uitbuitende huisjesmelkers over te kunnen gaan? Zo ja, wat gaat u hieraan doen?</text:p>
      <text:p text:style-name="P1"><text:soft-page-break/>Vraag 7</text:p>
      <text:p text:style-name="Basis">Ziet het kabinet aanleiding om gemeenten met grote aantallen arbeidsmigranten van extra financiële middelen te voorzien, zodat criminele huisjesmelkers adequater kunnen worden aangepakt? Zo ja, wanneer kan de Kamer hierover een voorstel tegemoet zien?</text:p>
      <text:p text:style-name="P1">Vraag 8</text:p>
      <text:p text:style-name="Basis">Welke rol ziet u voor de Inspectie SZW bij het handhaven op slechte huisvesting van arbeidsmigranten? Is de inspectiecapaciteit voldoende om deze harteloze huisvesters aan te pakken? Zo nee, wanneer kan de Kamer een voorstel verwachten om de inspectiecapaciteit voor dit doel uit te bre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rbeidsmigranten in Gelderse schuren en stallen</dc:title>
    <dc:language>nl</dc:language>
    <meta:document-statistic meta:table-count="1" meta:image-count="0" meta:object-count="0" meta:page-count="2" meta:paragraph-count="27" meta:word-count="334" meta:character-count="2311"/>
    <dc:date>2019-03-22T17:23:41.97</dc:date>
    <dc:creator>Herman Firing</dc:creator>
    <meta:editing-duration>PT6S</meta:editing-duration>
    <meta:editing-cycles>1</meta:editing-cycles>
    <meta:user-defined meta:name="DC.title">Arbeidsmigranten in Gelderse schuren en stallen</meta:user-defined>
    <meta:user-defined meta:name="DCTERMS.W3CDTF/DCTERMS.available">2019-03-22</meta:user-defined>
    <meta:user-defined meta:name="DCTERMS.W3CDTF/DCTERMS.issued">2019-03-22</meta:user-defined>
    <meta:user-defined meta:name="DCTERMS.W3CDTF/OVERHEIDop.datumIndiening">2019-03-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KamervraagTypen/DC.type" meta:value-type="string">Schriftelijke vragen</meta:user-defined>
    <meta:user-defined meta:name="OVERHEIDop.ParlID/DC.identifier" meta:value-type="string">kv-tk-2019Z0566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667</meta:user-defined>
  </office:meta>
</office:document-meta>
</file>