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666</text:p>
      <text:p text:style-name="ifm_p_font.roman_mt.3.76mm_ifm">Vragen van het lid <text:span text:style-name="ifm_span_font.bold_ifm">Bruins</text:span> (ChristenUnie) aan de Staatssecretarissen van Sociale Zaken en Werkgelegenheid en van Financiën over <text:span text:style-name="ifm_span_font.italic_ifm">kindgebonden budget voor co-ouders</text:span> (ingezonden 22 maart 2019).</text:p>
      <text:p text:style-name="ifm_p_mt.3.76mm_ifm">Vraag 1</text:p>
      <text:p text:style-name="ifm_p_ifm">Kent u het rapport «Kind van de rekening?» Onderzoek naar de toegang van co-ouders tot het kindgebonden budget van de Nationale ombudsman?<text:note text:id="ID-2019Z05666-d37e58" text:note-class="footnote"><text:note-citation text:label="1 ">1</text:note-citation><text:note-body><text:p text:style-name="ifm_p_font.normal_size.6.93pt_mt..5mm_indent.-0.1161in_mleft.0.1161in_ifm">https://www.nationaleombudsman.nl/nieuws/onderzoeken/2018087-kind-van-de-rekening-onderzoek-naar-de-toegang-van-co-ouders-tot-het</text:p></text:note-body></text:note></text:p>
      <text:p text:style-name="ifm_p_mt.3.76mm_ifm">Vraag 2</text:p>
      <text:p text:style-name="ifm_p_ifm">Wat is uw reactie op de bevindingen van de Nationale ombudsman dat de toegang tot het kindgebonden budget onvoldoende gegarandeerd wordt voor co-ouders en dat de regeling niet de maatschappelijke ontwikkeling volgt dat steeds meer ouders co-ouderschap aangaan?</text:p>
      <text:p text:style-name="ifm_p_mt.3.76mm_ifm">Vraag 3</text:p>
      <text:p text:style-name="ifm_p_ifm">Deelt u de mening dat het kindgebonden budget voor ouders met een inkomen op bijstandsniveau een noodzakelijke aanvulling is om in hun levensonderhoud te kunnen voorzien, en dat dit net zo goed geldt in het geval van co-ouderschap?</text:p>
      <text:p text:style-name="ifm_p_mt.3.76mm_ifm">Vraag 4</text:p>
      <text:p text:style-name="ifm_p_ifm">Klopt het dat de Sociale Verzekeringsbank (SVB) ouders in geval van co-ouderschap de mogelijkheid biedt om de kinderbijslag evenredig te verdelen, maar dat de Belastingdienst deze mogelijkheid niet biedt als het gaat om het kindgebonden budget en de alleenstaande ouderkop?</text:p>
      <text:p text:style-name="ifm_p_mt.3.76mm_ifm">Vraag 5</text:p>
      <text:p text:style-name="ifm_p_ifm">Deelt u de mening dat dit verschil in aanpak onwenselijk is? Kunt u er zorg voor dragen dat zowel de SVB als de Belastingdienst de bedragen verdelen over beide ouders in geval van co-ouderschap?</text:p>
      <text:p text:style-name="ifm_p_mt.3.76mm_ifm">Vraag 6</text:p>
      <text:p text:style-name="ifm_p_ifm">Bent u bekend met de schrijnende voorbeelden waarin de ene co-ouder niets van het bedrag aan kindgebonden budget krijgt omdat de andere co-ouder het gehele bedrag ontvangt en dit geld direct naar schuldsanering en bewindvoering gaat? Mag dit? Deelt u de observatie dat het co-ouders op die manier onmogelijk wordt gemaakt om het geld onderling te verdelen en dat evenredige verdeling door de Belastingdienst ook om die reden wenselijk is?</text:p>
      <text:p text:style-name="ifm_p_mt.3.76mm_ifm">Vraag 7</text:p>
      <text:p text:style-name="ifm_p_ifm">Wat is door de SVB en de Belastingdienst gedaan met de aanbeveling van de Nationale ombudsman om de informatieverstrekking over de koppeling tussen de kinderbijslag en het kindgebonden budget aan bestaande co-ouders en aan scheidende ouder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gebonden budget voor co-ouders</dc:title>
    <meta:user-defined meta:name="OVERHEIDop.ParlID/DC.identifier">kv-tk-2019Z05666</meta:user-defined>
    <meta:user-defined meta:name="OVERHEIDop.vraagnummer">2019Z05666</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9-03-22</meta:user-defined>
    <meta:user-defined meta:name="OVERHEID.StatenGeneraal/DC.creator">Tweede Kamer der Staten-Generaal</meta:user-defined>
    <dc:language>nl</dc:language>
    <meta:user-defined meta:name="DCTERMS.alternative"/>
    <meta:user-defined meta:name="DC.title">Kindgebonden budget voor co-ouders</meta:user-defined>
    <meta:user-defined meta:name="DCTERMS.W3CDTF/DCTERMS.available">2019-03-22</meta:user-defined>
    <meta:user-defined meta:name="OVERHEIDop.publicationName">Kamervragen zonder antwoord</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