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564</text:p>
      <text:p text:style-name="ifm_p_font.roman_mt.3.76mm_ifm">Vragen van het lid <text:span text:style-name="ifm_span_font.bold_ifm">Özütok</text:span> (GroenLinks) aan de Staatssecretaris van Binnenlandse Zaken en Koninkrijksrelaties over <text:span text:style-name="ifm_span_font.italic_ifm">het pleidooi van de Nationale ombudsman voor een aanwijzing aan Nederland wegens misstanden in Caribisch Nederland</text:span> (ingezonden 21 maart 2019),</text:p>
      <text:p text:style-name="ifm_p_mt.3.76mm_ifm">Vraag 1</text:p>
      <text:p text:style-name="ifm_p_ifm">Kent u het bericht dat de Nationale ombudsman een aanwijzing van de Rijksministerraad aan Nederland bepleit wegens het laten bestaan van de schrijnende, sinds 2010 sterk toegenomen armoede op Sint Eustatius, Saba en Bonaire en voor de andere grote verschillen in basale sociaal-maatschappelijke voorzieningen tussen Caribisch en Europees Nederland?<text:note text:id="ID-2019Z05564-d37e58" text:note-class="footnote"><text:note-citation text:label="1 ">1</text:note-citation><text:note-body><text:p text:style-name="ifm_p_font.normal_size.6.93pt_mt..5mm_indent.-0.1161in_mleft.0.1161in_ifm">https://koninkrijksrelaties.nu/2019/03/15/ombudsman-van-zutphen-pleit-voor-een-aanwijzing-aan-nederland-voor-het-laten-bestaan-van-misstanden-op-bes-eilanden/</text:p></text:note-body></text:note> Zo ja, wat vindt u van dit bericht?</text:p>
      <text:p text:style-name="ifm_p_mt.3.76mm_ifm">Vraag 2</text:p>
      <text:p text:style-name="ifm_p_ifm">Bent u bereid om in goed overleg met de Nationale ombudsman te bezien welke maatregelen getroffen moeten worden om de geconstateerde armoede en ongelijkheid tussen Caribisch en Europees Nederland terug te dringen? Zo nee, waarom niet? Zo ja, welke maatregelen stelt u zich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van de Nationale ombudsman voor een aanwijzing aan Nederland wegens misstanden in Caribisch Nederland</dc:title>
    <meta:user-defined meta:name="OVERHEIDop.ParlID/DC.identifier">kv-tk-2019Z05564</meta:user-defined>
    <meta:user-defined meta:name="OVERHEIDop.vraagnummer">2019Z05564</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3-21</meta:user-defined>
    <meta:user-defined meta:name="OVERHEID.StatenGeneraal/DC.creator">Tweede Kamer der Staten-Generaal</meta:user-defined>
    <dc:language>nl</dc:language>
    <meta:user-defined meta:name="DCTERMS.alternative"/>
    <meta:user-defined meta:name="DC.title">Het pleidooi van de Nationale ombudsman voor een aanwijzing aan Nederland wegens misstanden in Caribisch Nederland</meta:user-defined>
    <meta:user-defined meta:name="DCTERMS.W3CDTF/DCTERMS.available">2019-03-21</meta:user-defined>
    <meta:user-defined meta:name="OVERHEIDop.publicationName">Kamervragen zonder antwoord</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