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5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563</text:p>
      <text:p text:style-name="ifm_p_font.roman_mt.3.76mm_ifm">Vragen van het lid <text:span text:style-name="ifm_span_font.bold_ifm">Van Nispen</text:span> (SP) aan de Minister van Justitie en Veiligheid over <text:span text:style-name="ifm_span_font.italic_ifm">de betrouwbaarheid en bruikbaarheid van de vergelijkingen tussen rechtsstelsels en het World Justice Project</text:span> (ingezonden 21 maart 2019).</text:p>
      <text:p text:style-name="ifm_p_mt.3.76mm_ifm">Vraag 1</text:p>
      <text:p text:style-name="ifm_p_ifm">Kent u het artikel «Is de Nederlandse rechtspraak wel zo goed als de Minister beweert? Een zoektocht leidt tot ontluisterende bevindingen»?<text:note text:id="ID-2019Z05563-d37e49" text:note-class="footnote"><text:note-citation text:label="1 ">1</text:note-citation><text:note-body><text:p text:style-name="ifm_p_font.normal_size.6.93pt_mt..5mm_indent.-0.1161in_mleft.0.1161in_ifm">Volkskrant, 21 maart 2019, https://www.volkskrant.nl/nieuws-achtergrond/is-de-nederlandse-rechtspraak-wel-zo-goed-als-de-minister-beweert-een-zoektocht-leidt-tot-ontluisterende-bevindingen~b76ffc4f/</text:p></text:note-body></text:note></text:p>
      <text:p text:style-name="ifm_p_mt.3.76mm_ifm">Vraag 2</text:p>
      <text:p text:style-name="ifm_p_ifm">Hoe vindt u bij nader inzien zelf dat u deze Kamervragen heeft beantwoord? Vindt u deze op alle punten inhoudelijk correct en volledig recht doen aan de werkelijkheid?<text:note text:id="ID-2019Z05563-d37e63" text:note-class="footnote"><text:note-citation text:label="2 ">2</text:note-citation><text:note-body><text:p text:style-name="ifm_p_font.normal_size.6.93pt_mt..5mm_indent.-0.1161in_mleft.0.1161in_ifm">https://www.rijksoverheid.nl/documenten/kamerstukken/2019/01/28/antwoorden-kamervragen-over-aangaande-de-bruikbaarheid-van-de-cijfers-van-het-world-justice-project-bij-het-vergelijken-van-rechtsstelsel</text:p></text:note-body></text:note></text:p>
      <text:p text:style-name="ifm_p_mt.3.76mm_ifm">Vraag 3</text:p>
      <text:p text:style-name="ifm_p_ifm">Snapt u dat de methodologie van een dergelijk onderzoek en de betrouwbaarheid van de resultaten van deze internationale vergelijking belangrijker worden, vanwege het feit dat door u en anderen kennelijk veel waarde aan deze resultaten wordt ontleend doordat steeds wordt aangevoerd dat de Nederlandse rechtspraak wereldwijd tot de top behoort, met name wanneer kritiek klinkt op het beleid en de zorgen die er zijn, bijvoorbeeld over de bezuinigingen, de werkdruk en de toegankelijkheid? Bent u van plan de resultaten van deze internationale vergelijking te blijven gebruiken en noemen? Zo ja, waarom?</text:p>
      <text:p text:style-name="ifm_p_mt.3.76mm_ifm">Vraag 4</text:p>
      <text:p text:style-name="ifm_p_ifm">Klopt het dat Nederland alleen in 2009, 2013, 2016 en 2018 is onderzocht dat sommige landen in tussenliggende jaren worden bevraagd en weer andere landen eens in de vijf jaar? Klopt het eveneens dat de methodes in de verschillende landen zeer verschillend zijn, bijvoorbeeld doordat in het ene land op straat mensen vragen worden gesteld en in het andere land gewerkt wordt met digitale vragenlijsten? In hoeverre maakt dit alles een internationale vergelijking zinvol?</text:p>
      <text:p text:style-name="ifm_p_mt.3.76mm_ifm">Vraag 5</text:p>
      <text:p text:style-name="ifm_p_ifm">Vindt u dat op basis van een vragenlijst aan willekeurig geselecteerde mensen, met vragen die niet expliciet over de rechtspraak gaan, zinvolle uitspraken kunnen worden gedaan over de kwaliteit van de Nederlandse rechtspraak?</text:p>
      <text:p text:style-name="ifm_p_mt.3.76mm_ifm">Vraag 6</text:p>
      <text:p text:style-name="ifm_p_ifm">Wat is uw reactie op de kritiek van deskundigen dat vragenlijsten van 46 pagina’s, die ongeveer 40 minuten kosten om te worden ingevuld, nauwelijks worden ingevuld door respondenten?</text:p>
      <text:p text:style-name="ifm_p_mt.3.76mm_ifm">Vraag 7</text:p>
      <text:p text:style-name="ifm_p_ifm">Waarom antwoordde u stellig dat het bedrijf YouGov het onderzoek in Nederland heeft uitgevoerd terwijl YouGov dit zelf ontkent en verwijst naar Lightspeed, maar Lightspeed zelf van niks weet en YouGov uiteindelijk niet toestaat dat het eenvoudige antwoord gegeven mag worden op de vraag wie dit onderzoek heeft uitgevoerd? Hoe is het nu mogelijk dat onduidelijkheid blijft bestaan over de vraag wie dit onderzoek in Nederland heeft uitgevoerd? Deelt u de mening dat dit onwenselijk is? Waarom blijft dit schimmig?</text:p>
      <text:p text:style-name="ifm_p_mt.3.76mm_ifm">Vraag 8</text:p>
      <text:p text:style-name="ifm_p_ifm">Klopt het dat het World Justice Project onder meer wordt gefinancierd door de gemeente Den Haag? Waarom heeft u dat niet gemeld in antwoord op de eerdere vraag: «Zijn er ook financiële bijdragen vanuit Nederland voor het WJP-onderzoek? Zo ja, wie financiert dit en om welke bedragen gaat het?»<text:note text:id="ID-2019Z05563-d37e108" text:note-class="footnote"><text:note-citation text:label="3 ">3</text:note-citation><text:note-body><text:p text:style-name="ifm_p_font.normal_size.6.93pt_mt..5mm_indent.-0.1161in_mleft.0.1161in_ifm">https://www.rijksoverheid.nl/documenten/kamerstukken/2019/01/28/antwoorden-kamervragen-over-aangaande-de-bruikbaarheid-van-de-cijfers-van-het-world-justice-project-bij-het-vergelijken-van-rechtsstelsel</text:p></text:note-body></text:note> Wat was onduidelijk aan deze gestelde vraag?</text:p>
      <text:p text:style-name="ifm_p_mt.3.76mm_ifm">Vraag 9</text:p>
      <text:p text:style-name="ifm_p_ifm">Blijft u bij uw eerdere antwoorden dat YouGov dit onderzoek in Nederland tweejaarlijks uitvoert onder een groep representatieve inwoners? Vindt u nu, bij nader inzien, nog steeds dat het World Justice Project een van de indicatoren is die erop wijst dat de Nederlandse rechtsstaat in vergelijking met andere rechtsstelsels goed scoort en dat u geen aanleiding heeft te twijfelen aan de betrouwbaarheid en objectiviteit van het onderzoek?</text:p>
      <text:p text:style-name="ifm_p_mt.3.76mm_ifm">Vraag 10</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trouwbaarheid en bruikbaarheid van de vergelijkingen tussen rechtsstelsels en het World Justice Project</dc:title>
    <meta:user-defined meta:name="OVERHEIDop.ParlID/DC.identifier">kv-tk-2019Z05563</meta:user-defined>
    <meta:user-defined meta:name="OVERHEIDop.vraagnummer">2019Z0556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3-21</meta:user-defined>
    <meta:user-defined meta:name="OVERHEID.StatenGeneraal/DC.creator">Tweede Kamer der Staten-Generaal</meta:user-defined>
    <dc:language>nl</dc:language>
    <meta:user-defined meta:name="DCTERMS.alternative"/>
    <meta:user-defined meta:name="DC.title">De betrouwbaarheid en bruikbaarheid van de vergelijkingen tussen rechtsstelsels en het World Justice Project</meta:user-defined>
    <meta:user-defined meta:name="DCTERMS.W3CDTF/DCTERMS.available">2019-03-21</meta:user-defined>
    <meta:user-defined meta:name="OVERHEIDop.publicationName">Kamervragen zonder antwoord</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