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555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5559</text:p>
      <text:p text:style-name="ifm_p_font.roman_mt.3.76mm_ifm">Vragen van het lid <text:span text:style-name="ifm_span_font.bold_ifm">Geleijnse</text:span> (50PLUS) aan de Minister van Economische Zaken en Klimaat over <text:span text:style-name="ifm_span_font.italic_ifm">het artikel «Energielabels vaak onjuist, online winkels vaak helemaal geen label»</text:span> (ingezonden 21 maart 2019).</text:p>
      <text:p text:style-name="ifm_p_mt.3.76mm_ifm">Vraag 1</text:p>
      <text:p text:style-name="ifm_p_ifm">Hebt u kennisgenomen van het artikel «Energielabels vaak onjuist, online winkels helemaal geen label»?<text:note text:id="ID-2019Z05559-d37e49" text:note-class="footnote"><text:note-citation text:label="1 ">1</text:note-citation><text:note-body><text:p text:style-name="ifm_p_font.normal_size.6.93pt_mt..5mm_indent.-0.1161in_mleft.0.1161in_ifm">NOS, d.d. 19 maart 2019; https://nos.nl/artikel/2276705-energielabels-vaak-onjuist-online-winkels-vaak-helemaal-geen-label.html</text:p></text:note-body></text:note></text:p>
      <text:p text:style-name="ifm_p_mt.3.76mm_ifm">Vraag 2</text:p>
      <text:p text:style-name="ifm_p_ifm">Hoe oordeelt u over het bericht dat volgens de Nederlandse Voedsel- en Warenautoriteit (NVWA) bij ruim één op de vijf huishoudelijk apparaten het energielabel niet correct is en dat in deze gevallen het apparaat meestal minder zuinig is dan aangegeven?</text:p>
      <text:p text:style-name="ifm_p_mt.3.76mm_ifm">Vraag 3</text:p>
      <text:p text:style-name="ifm_p_ifm">Hoe oordeelt u over het bericht dat volgens de NVWA bij webwinkels het wettelijk verplichte energielabel meestal afwezig is?</text:p>
      <text:p text:style-name="ifm_p_mt.3.76mm_ifm">Vraag 4</text:p>
      <text:p text:style-name="ifm_p_ifm">Hoe oordeelt u over het bericht dat bedrijven vermoedelijk vaak niet op de hoogte zijn van de bestaande regels omtrent energielabels voor huishoudelijke apparaten?</text:p>
      <text:p text:style-name="ifm_p_mt.3.76mm_ifm">Vraag 5</text:p>
      <text:p text:style-name="ifm_p_ifm">Welke acties worden ondernomen om deze regels snel beter bekend te maken?</text:p>
      <text:p text:style-name="ifm_p_mt.3.76mm_ifm">Vraag 6</text:p>
      <text:p text:style-name="ifm_p_ifm">Bent u bereid hier prioriteit aan te geven, aangezien met een juist energielabel de consument een beter geïnformeerde keuze kan maken, bijvoorbeeld om zo het zuinigste product te kunnen kiezen? Kunt u uw antwoord toelichten?</text:p>
      <text:p text:style-name="ifm_p_mt.3.76mm_ifm">Vraag 7</text:p>
      <text:p text:style-name="ifm_p_ifm">Deelt u de mening dat het belangrijk is hier prioriteit aan te geven, omdat energiebesparing een belangrijk onderdeel is van de energietransitie? Kunt u uw antwoord toelichten?</text:p>
      <text:p text:style-name="ifm_p_mt.3.76mm_ifm">Vraag 8</text:p>
      <text:p text:style-name="ifm_p_ifm">Op welke wijze zou u vorm willen geven aan de wens van de NVWA om graag de wet gewijzigd te zien zodat zij strenger kunnen optreden? Hoe denkt u over deze wens?</text:p>
      <text:p text:style-name="ifm_p_mt.3.76mm_ifm">Vraag 9</text:p>
      <text:p text:style-name="ifm_p_ifm">Wordt er een zwaardere sanctionering overwogen? Kunt u uw antwoord toelich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artikel ‘Energielabels vaak onjuist, online winkels vaak helemaal geen label’</dc:title>
    <meta:user-defined meta:name="OVERHEIDop.ParlID/DC.identifier">kv-tk-2019Z05559</meta:user-defined>
    <meta:user-defined meta:name="OVERHEIDop.vraagnummer">2019Z0555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 Geleijnse</meta:user-defined>
    <meta:user-defined meta:name="OVERHEIDop.vergaderjaar">2018-2019</meta:user-defined>
    <meta:user-defined meta:name="DCTERMS.W3CDTF/OVERHEIDop.datumIndiening">2019-03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rtikel ‘Energielabels vaak onjuist, online winkels vaak helemaal geen label’</meta:user-defined>
    <meta:user-defined meta:name="DCTERMS.W3CDTF/DCTERMS.available">2019-03-2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3-21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