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5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557</text:p>
      <text:p text:style-name="ifm_p_font.roman_mt.3.76mm_ifm">Vragen van het lid <text:span text:style-name="ifm_span_font.bold_ifm">Toorenburg</text:span> (CDA) aan de Ministers van Justitie en Veiligheid en van Volksgezondheid, Welzijn en Sport over <text:span text:style-name="ifm_span_font.italic_ifm">het bericht «Wetenschappelijke studie laat zien: hoe sterker de wiet, des te groter de kans op psychose»</text:span> (ingezonden 21 maart 2019).</text:p>
      <text:p text:style-name="ifm_p_mt.3.76mm_ifm">Vraag 1</text:p>
      <text:p text:style-name="ifm_p_ifm">Heeft u kennisgenomen van het bericht «Wetenschappelijke studie laat zien: hoe sterker de wiet, des te groter de kans op psychose»?<text:note text:id="ID-2019Z05557-d37e58" text:note-class="footnote"><text:note-citation text:label="1 ">1</text:note-citation><text:note-body><text:p text:style-name="ifm_p_font.normal_size.6.93pt_mt..5mm_indent.-0.1161in_mleft.0.1161in_ifm">Volkskrant, 20 maart 2019; https://www.volkskrant.nl/nieuws-achtergrond/wetenschappelijke-studie-laat-zien-hoe-sterker-de-wiet-des-te-groter-de-kans-op-psychose~b8ddef52/?utm_campaign=shared_earned&amp;utm_medium=social&amp;utm_source=email</text:p></text:note-body></text:note></text:p>
      <text:p text:style-name="ifm_p_mt.3.76mm_ifm">Vraag 2</text:p>
      <text:p text:style-name="ifm_p_ifm">Hoe beoordeelt u de onderzoeksresultaten van de internationale groep onderzoekers die aantonen dat er een link is tussen cannabisgebruik en psychoses door ook de sterkte van de gebruikte cannabis te bekijken?</text:p>
      <text:p text:style-name="ifm_p_mt.3.76mm_ifm">Vraag 3</text:p>
      <text:p text:style-name="ifm_p_ifm">Gaat dit onderzoek volgens u gevolgen hebben voor de wijze waarop zorginstanties om zullen gaan met cannabisgebruik? Welke mogelijkheden zijn er voor zorginstanties om cannabisgebruik bij patiënten te verminderen?</text:p>
      <text:p text:style-name="ifm_p_mt.3.76mm_ifm">Vraag 4</text:p>
      <text:p text:style-name="ifm_p_ifm">Welke gevolgen heeft dit onderzoek voor het preventiebeleid van de regering ten aanzien van cannabisgebruik? Ziet u het nut in van betere voorlichting in de coffeeshops, bijvoorbeeld op verpakkingen van cannabis?</text:p>
      <text:p text:style-name="ifm_p_mt.3.76mm_ifm">Vraag 5</text:p>
      <text:p text:style-name="ifm_p_ifm">Hoe wordt thans in coffeeshops gescreend op mogelijke psychische aandoeningen van klanten? Is bekend of personen om dergelijke redenen geweigerd worden?</text:p>
      <text:p text:style-name="ifm_p_mt.3.76mm_ifm">Vraag 6</text:p>
      <text:p text:style-name="ifm_p_ifm">Kan dit onderzoek gevolgen hebben voor het maximum THC-gehalte dat de cannabis die gekweekt wordt voor de wietexperimenten mag bevatten? Zo ja, welke?</text:p>
      <text:p text:style-name="ifm_p_mt.3.76mm_ifm">Vraag 7</text:p>
      <text:p text:style-name="ifm_p_ifm">Kunt u aangeven hoe de resultaten uit dit onderzoek gevolgen hebben voor de wijze waarop het preventiebeleid bij de wietexperimenten wordt vormgegeven?</text:p>
      <text:p text:style-name="ifm_p_mt.3.76mm_ifm">Vraag 8</text:p>
      <text:p text:style-name="ifm_p_ifm">Heeft het onderzoek mogelijke gevolgen voor het maximum THC-gehalte dat cannabis mag bevatten om nog als softdrugs te worden aangemerkt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der Staaij (SGP), ingezonden 21 maart 2019 (vraagnummer 2019Z0555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tenschappelijke studie laat zien: hoe sterker de wiet, des te groter de kans op psychose’</dc:title>
    <meta:user-defined meta:name="OVERHEIDop.ParlID/DC.identifier">kv-tk-2019Z05557</meta:user-defined>
    <meta:user-defined meta:name="OVERHEIDop.vraagnummer">2019Z055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8-2019</meta:user-defined>
    <meta:user-defined meta:name="DCTERMS.W3CDTF/OVERHEIDop.datumIndiening">2019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tenschappelijke studie laat zien: hoe sterker de wiet, des te groter de kans op psychose’</meta:user-defined>
    <meta:user-defined meta:name="DCTERMS.W3CDTF/DCTERMS.available">2019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