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555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5556</text:p>
      <text:p text:style-name="P2">Vragen van de leden <text:span text:style-name="T1">Becker</text:span>, <text:span text:style-name="T1">Rudmer Heerema</text:span> en <text:span text:style-name="T1">Van Wijngaarden</text:span> (allen VVD) aan de Ministers van Sociale Zaken en Werkgelegenheid, voor Basis- en Voortgezet Onderwijs en Media en van Justitie en Veiligheid over <text:span text:style-name="T2">het bericht dat meisjes met een migratie-achtergrond al in de basisschoolleeftijd worden ontvoerd en uitgehuwelijkt</text:span> (ingezonden 21 maart 2019).</text:p>
      <text:p text:style-name="P1">Vraag 1</text:p>
      <text:p text:style-name="Basis">Kent u het bericht «Brabantse juf Kiet waarschuwt: «Meisjes van 12 ontvoerd en uitgehuwelijkt»»?<text:note text:id="ftn1" text:note-class="footnote"><text:note-citation text:label="1 ">1 </text:note-citation><text:note-body><text:p text:style-name="P3">www.telegraaf.nl 20 maart 2019</text:p></text:note-body></text:note></text:p>
      <text:p text:style-name="P1">Vraag 2</text:p>
      <text:p text:style-name="Basis">Is u bekend dat in Nederland meisjes met een migratie-achtergrond zelfs al in de basisschoolleeftijd worden ontvoerd en/of achtergelaten tijdens de vakantie om uitgehuwelijkt te worden? Zo ja, hoeveel gevallen van meisjes in de basisschoolleeftijd in Nederland betreft het jaarlijks en hoeveel gevallen van uithuwelijking en achterlating, naar welke landen, zijn er in Nederland in totaal?</text:p>
      <text:p text:style-name="P1">Vraag 3</text:p>
      <text:p text:style-name="Basis">Kunt u aangeven hoe vaak jaarlijks vanuit een basisschool of een middelbare school melding wordt gedaan van vermoedens van (aanstaande) ontvoering, achterlating en uithuwelijking, bij welke instantie dit gebeurt en welke opvolging hieraan wordt gegeven? Welk deel van de vermoedens van kindontvoering die door de marechaussee worden gesignaleerd is ook gemeld door scholen? Is het mogelijk om exactere cijfers boven tafel te krijgen door gebruik te maken van de leerlingadministratie? Zo ja, bent u bereid dit te doen?</text:p>
      <text:p text:style-name="P1">Vraag 4</text:p>
      <text:p text:style-name="Basis">Deelt u de inschatting van juf Kiet dat het risico van ontvoering, achterlating en uithuwelijking bij meisjes met een migratie-achtergrond op scholen wordt onderschat en zo ja, bent u bereid scholen en leraren hierover explicieter te informeren en hen te wijzen op de verplichte meldcode?</text:p>
      <text:p text:style-name="P1">Vraag 5</text:p>
      <text:p text:style-name="Basis"><text:soft-page-break/>In hoeveel van de gevallen slaagt de hulpverlening erin na een melding de ontvoering te voorkomen, dan wel het meisje terug te halen naar Nederland? Op welke wijze zijn de verschillende daders gestraft en hoe vaak is ook de omgeving/familie medeplichtig gesteld? In welke mate is de Raad voor de Kinderbescherming ook daadwerkelijk betrokken?</text:p>
      <text:p text:style-name="P1">Vraag 6</text:p>
      <text:p text:style-name="Basis">Welke handelingen zijn van overheidswege mogelijk bij een vermoeden of melding dat/die niet gepaard gaat met een aangifte?</text:p>
      <text:p text:style-name="P1">Vraag 7</text:p>
      <text:p text:style-name="Basis">Is het landelijk knooppunt Huwelijksdwang en achterlating momenteel voldoende toegerust om enerzijds bij meldingen ondersteuning te bieden via contact met ambassades, Veilig Thuis en gemeenten en anderzijds de landelijke voorlichtingsfunctie op zich te nemen? Welke taken en hoeveel zaken moeten momenteel met hoeveel FTE worden gedaan? Hoe effectief is de samenwerking tussen uw ministeries en het Ministerie van Buitenlandse Zaken, dat op verzoek van de VVD investeert in gerichte consulaire ondersteuning voor slachtoffers van huwelijksdwang en achterlating?</text:p>
      <text:p text:style-name="P1">Vraag 8</text:p>
      <text:p text:style-name="Basis">Bent u bereid in het nieuwe inburgeringsstelsel expliciet aandacht te besteden aan de Nederlandse waarde van vrije partnerkeuze en nieuwkomers te wijzen op de strafbaarheid van ontvoering, uithuwelijking en achterlating en op de gevolgen voor het verblijfsrecht hiervan?</text:p>
      <text:p text:style-name="P1">Vraag 9</text:p>
      <text:p text:style-name="Basis">Bent u bereid een verkenning uit te voeren naar de mate waarin Nederlandse wetgeving momenteel voldoet om op te treden tegen achterlating en ontvoering? Wilt u daarbij in beeld brengen of de wet ruimte biedt om potentiële slachtoffers reisbeperkingen op te leggen teneinde ze te beschermen tegen ontvoering? Zijn er voorts mogelijkheden om familieleden te dwingen mee te werken aan het achterhalen van de verblijfsplaats wanneer een kind ontvoerd is? Kunt u daarnaast ook de mogelijkheden en beperkingen van de Paspoortwet in kaart brengen om als minderjarige die is achtergelaten een reisdocument te kunnen aanvragen om terug te kunnen keren? Kunt u de Kamer zo snel mogelijk over de uitkomsten informeren?</text:p>
      <text:h text:style-name="P5" text:outline-level="2">Toelichting:</text:h>
      <text:p text:style-name="P4">Deze vragen dienen ter aanvulling op eerdere vragen terzake van het lid Van den Hul (PvdA), ingezonden 21 maart 2019 (vraagnummer 2019Z055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meisjes met een migratie-achtergrond al in de basisschoolleeftijd worden ontvoerd en uitgehuwelijkt</dc:title>
    <dc:language>nl</dc:language>
    <meta:document-statistic meta:table-count="1" meta:image-count="0" meta:object-count="0" meta:page-count="2" meta:paragraph-count="31" meta:word-count="619" meta:character-count="4123"/>
    <dc:date>2019-03-22T11:18:58.54</dc:date>
    <dc:creator>Herman Firing</dc:creator>
    <meta:editing-duration>PT8S</meta:editing-duration>
    <meta:editing-cycles>1</meta:editing-cycles>
    <meta:user-defined meta:name="DC.title">Het bericht dat meisjes met een migratie-achtergrond al in de basisschoolleeftijd worden ontvoerd en uitgehuwelijkt</meta:user-defined>
    <meta:user-defined meta:name="DCTERMS.W3CDTF/DCTERMS.available">2019-03-21</meta:user-defined>
    <meta:user-defined meta:name="DCTERMS.W3CDTF/DCTERMS.issued">2019-03-21</meta:user-defined>
    <meta:user-defined meta:name="DCTERMS.W3CDTF/OVERHEIDop.datumIndiening">2019-03-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9Z05556</meta:user-defined>
    <meta:user-defined meta:name="OVERHEIDop.Parlementair/DC.type" meta:value-type="string">Kamervragen zonder Antwoord</meta:user-defined>
    <meta:user-defined meta:name="OVERHEIDop.indiener" meta:value-type="string">J. van Wijngaarden</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5556</meta:user-defined>
  </office:meta>
</office:document-meta>
</file>