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552</text:p>
      <text:p text:style-name="ifm_p_font.roman_mt.3.76mm_ifm">Vragen van het lid <text:span text:style-name="ifm_span_font.bold_ifm">Buitenweg</text:span> (GroenLinks) aan de Minister voor Rechtsbescherming over <text:span text:style-name="ifm_span_font.italic_ifm">wifitracking</text:span> (ingezonden 21 maart 2019).</text:p>
      <text:p text:style-name="ifm_p_mt.3.76mm_ifm">Vraag 1</text:p>
      <text:p text:style-name="ifm_p_ifm">Kent u het bericht dat de Autoriteit Persoonsgegevens (AP) zich gaat buigen over een door de brancheverenging voor Marketing-insights, Onderzoek &amp; Analytics (MOA) beschikbaar gesteld opt-out-register voor mensen die zich niet via wifitracking willen laten volgen?<text:note text:id="ID-2019Z05552-d37e58" text:note-class="footnote"><text:note-citation text:label="1 ">1</text:note-citation><text:note-body><text:p text:style-name="ifm_p_font.normal_size.6.93pt_mt..5mm_indent.-0.1161in_mleft.0.1161in_ifm">Nu.nl, 2 maart 2019, https://www.nu.nl/internet/5768907/wifitrackingbureaus-komen-met-landelijk-volg-me-nietregister.html</text:p></text:note-body></text:note> Zo ja, wat vindt u van dit bericht?</text:p>
      <text:p text:style-name="ifm_p_mt.3.76mm_ifm">Vraag 2</text:p>
      <text:p text:style-name="ifm_p_ifm">In welke gemeenten wordt wifitracking momenteel toegepast? Klopt het dat gemeentebesturen geen zicht hebben op de toepassing van wifitracking binnen hun gemeentegrenzen omdat dat tot het mandaat van de AP wordt gerekend? Deelt u de mening dat wifitracking moet worden gezien als een inbreuk op de persoonlijke levenssfeer van burgers, dat dit niet zonder meer in de publieke ruimte kan worden toegepast en gedragsbeperkende gevolgen heeft voor burgers die zich niet via hun wifi-verbindingen willen laten monitoren? Zo ja, vindt u dat de huidige rechtswaarborgen voldoende zijn? Zo nee, waarom niet?</text:p>
      <text:p text:style-name="ifm_p_mt.3.76mm_ifm">Vraag 3</text:p>
      <text:p text:style-name="ifm_p_ifm">Wat vindt u van de huidige beklagmogelijkheden van burgers tegen het volgen via hun wifi-verbindingen? Klopt het dat de AP alleen na klachten onderzoek instelt en dus niet in actie komt voor mensen die niet weten dat ze gevolgd worden? Zo ja, deelt u de mening dat altijd vooraf duidelijk moet zijn waar wifitracking in de publieke ruimte wordt toegepast en hoe mensen zich daaraan kunnen onttrekken en/of zich daarover kunnen bekl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ifitracking</dc:title>
    <meta:user-defined meta:name="OVERHEIDop.ParlID/DC.identifier">kv-tk-2019Z05552</meta:user-defined>
    <meta:user-defined meta:name="OVERHEIDop.vraagnummer">2019Z05552</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9-03-21</meta:user-defined>
    <meta:user-defined meta:name="OVERHEID.StatenGeneraal/DC.creator">Tweede Kamer der Staten-Generaal</meta:user-defined>
    <dc:language>nl</dc:language>
    <meta:user-defined meta:name="DCTERMS.alternative"/>
    <meta:user-defined meta:name="DC.title">Wifitracking</meta:user-defined>
    <meta:user-defined meta:name="DCTERMS.W3CDTF/DCTERMS.available">2019-03-21</meta:user-defined>
    <meta:user-defined meta:name="OVERHEIDop.publicationName">Kamervragen zonder antwoord</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