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51</text:p>
      <text:p text:style-name="ifm_p_font.roman_mt.3.76mm_ifm">Vragen van de leden <text:span text:style-name="ifm_span_font.bold_ifm">Van den Hul</text:span>, <text:span text:style-name="ifm_span_font.bold_ifm">Kuiken</text:span> en <text:span text:style-name="ifm_span_font.bold_ifm">Ploumen</text:span> (allen PvdA) aan de Ministers van Buitenlandse Zaken, voor Basis- en Voortgezet Onderwijs en Media, en voor Rechtsbescherming over <text:span text:style-name="ifm_span_font.italic_ifm">ontvoeren en uithuwelijken van meisjes naar het buitenland</text:span> (ingezonden 21 maart 2019).</text:p>
      <text:p text:style-name="ifm_p_mt.3.76mm_ifm">Vraag 1</text:p>
      <text:p text:style-name="ifm_p_ifm">Kent u het bericht «Brabantse juf Kiet waarschuwt: «Meisjes van 12 ontvoerd en uitgehuwelijkt»»?<text:note text:id="n1" text:note-class="footnote"><text:note-citation text:label="1 ">1</text:note-citation><text:note-body><text:p text:style-name="ifm_p_font.normal_size.6.93pt_mt..5mm_indent.-0.1161in_mleft.0.1161in_ifm">https://www.telegraaf.nl/nieuws/3320539/brabantse-juf-kiet-waarschuwt-meisjes-van-12-ontvoerd-en-uitgehuwelijkt?utm_source=whatsapp</text:p></text:note-body></text:note></text:p>
      <text:p text:style-name="ifm_p_mt.3.76mm_ifm">Vraag 2</text:p>
      <text:p text:style-name="ifm_p_ifm">Kent u signalen, al dan niet uit het onderwijs, of beschikt u over gegevens dat zelfs meisjes in leeftijdscategorie tot en met twaalf jaar slachtoffer worden van uithuwelijking in het buitenland? Zo ja, waar bestaan die signalen of gegevens uit? Zo nee, acht u dit het onderzoeken waard en hoe gaat u hier zorg voor dragen?</text:p>
      <text:p text:style-name="ifm_p_mt.3.76mm_ifm">Vraag 3</text:p>
      <text:p text:style-name="ifm_p_ifm">Ziet u hierbij nog een rol weggelegd voor docenten in het kader van vroegsignalering en bewustwording? Zo ja, welke?</text:p>
      <text:p text:style-name="ifm_p_mt.3.76mm_ifm">Vraag 4</text:p>
      <text:p text:style-name="ifm_p_ifm">Deelt u de mening dat zeker in het geval er zeer jonge kinderen in het geding zijn, extra bescherming tegen uithuwelijking op zijn plaats is? Zo ja, waarom en hoe gaat u hier gevolg aan geven? Zo nee, waarom niet?</text:p>
      <text:p text:style-name="ifm_p_mt.3.76mm_ifm">Vraag 5</text:p>
      <text:p text:style-name="ifm_p_ifm">Welke wettelijke mogelijkheden of andere belemmeringen bestaan er op dit moment om te voorkomen dat ouders kinderen mee naar het buitenland nemen om ze aldaar op minderjarige leeftijd uit te huwelijken?</text:p>
      <text:p text:style-name="ifm_p_mt.3.76mm_ifm">Vraag 6</text:p>
      <text:p text:style-name="ifm_p_ifm">Is het in Nederland voorbereiden van een gedwongen huwelijk in het buitenland strafbaar? Zo ja, aan welke voorbereidingshandelingen kan gedacht worden? Zo nee, waarom niet en acht u een dergelijke strafbaarheid wel wenselijk?</text:p>
      <text:p text:style-name="ifm_p_mt.3.76mm_ifm">Vraag 7</text:p>
      <text:p text:style-name="ifm_p_ifm">Hoe vaak per jaar worden er personen vanwege huwelijksdwang vervolgd op grond van artikel 284 van het Wetboek van Strafrecht (Sr) en tot hoeveel veroordelingen leidt dat?</text:p>
      <text:p text:style-name="ifm_p_mt.3.76mm_ifm">Vraag 8</text:p>
      <text:p text:style-name="ifm_p_ifm">Bent u bekend met het feit dat sommige landen waaronder het Verenigd Koninkrijk, België en Denemarken wettelijke uitreisbeperkingen kennen om te voorkomen dat mogelijke slachtoffers van een gedwongen huwelijk kunnen uitreizen? Zo ja, wat is de aard van die wetgeving?</text:p>
      <text:p text:style-name="ifm_p_mt.3.76mm_ifm">Vraag 9</text:p>
      <text:p text:style-name="ifm_p_ifm">Acht u het wenselijk om dergelijke of andere uitreisbeperkingen wettelijk mogelijk te maken om te voorkomen dat kinderen in het buitenland tot een huwelijk worden gedwongen of genitale verminking moeten ondergaan? Zo ja, hoe gaat u hier voor zorgen? Zo nee, waarom niet? Waaruit blijkt concreet dat de bestaande wetgeving afdoende besche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voeren en uithuwelijken van meisjes naar het buitenland</dc:title>
    <meta:user-defined meta:name="OVERHEIDop.ParlID/DC.identifier">kv-tk-2019Z05551</meta:user-defined>
    <meta:user-defined meta:name="OVERHEIDop.vraagnummer">2019Z0555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indiener">K.A.E. van den Hul</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Ontvoeren en uithuwelijken van meisjes naar het buitenland</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