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50</text:p>
      <text:p text:style-name="ifm_p_font.roman_mt.3.76mm_ifm">Vragen van het lid <text:span text:style-name="ifm_span_font.bold_ifm">Van den Hul</text:span> (PvdA) aan de Minister van Onderwijs, Cultuur en Wetenschap over <text:span text:style-name="ifm_span_font.italic_ifm">de verschillen in onderzoekstijd tussen vrouwelijke en mannelijke wetenschappers met kinderen</text:span> (ingezonden 21 maart 2019).</text:p>
      <text:p text:style-name="ifm_p_mt.3.76mm_ifm">Vraag 1</text:p>
      <text:p text:style-name="ifm_p_ifm">Bent u bekend met het artikel «Vrouwen in wetenschap krijgen minder onderzoekstijd»?<text:note text:id="ID-2019Z05550-d37e58" text:note-class="footnote"><text:note-citation text:label="1 ">1</text:note-citation><text:note-body><text:p text:style-name="ifm_p_font.normal_size.6.93pt_mt..5mm_indent.-0.1161in_mleft.0.1161in_ifm">NRC, «Vrouwen in wetenschap krijgen minder onderzoekstijd» 18 maart 2019, https://www.nrc.nl/nieuws/2019/03/18/24106997-a3953657</text:p></text:note-body></text:note></text:p>
      <text:p text:style-name="ifm_p_mt.3.76mm_ifm">Vraag 2</text:p>
      <text:p text:style-name="ifm_p_ifm">Deelt u de opvatting dat de uitkomsten van dit onderzoek, zeker op de lange termijn, zorgelijk zijn voor de inclusiviteit en representativiteit van de Nederlandse wetenschap? Zo nee, waarom niet? Zo ja, wat gaat u hieraan doen?</text:p>
      <text:p text:style-name="ifm_p_mt.3.76mm_ifm">Vraag 3</text:p>
      <text:p text:style-name="ifm_p_ifm">Deelt u de aanname van onderzoekers Van Veelen en Derks dat de aangehaalde momenteel relatief kleine sekseverschillen op termijn tot grote verschillen kunnen leiden? Zo ja, welke mogelijkheden ziet u om deze verschillen te verkleinen? Zo nee, waarom niet?</text:p>
      <text:p text:style-name="ifm_p_mt.3.76mm_ifm">Vraag 4</text:p>
      <text:p text:style-name="ifm_p_ifm">Bent u bereid in kaart te brengen of vrouwelijke wetenschappers daadwerkelijk minder onderzoeksmiddelen, reisbudget en assistentie hebben dan hun mannelijke collega’s?</text:p>
      <text:p text:style-name="ifm_p_mt.3.76mm_ifm">Vraag 5</text:p>
      <text:p text:style-name="ifm_p_ifm">Klopt het dat vrouwelijke wetenschappers 3 procent minder kans hebben op een eigen kantoor? Zo ja, wat is hiervoor volgens u de 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chillen in onderzoekstijd tussen vrouwelijke en mannelijke wetenschappers met kinderen</dc:title>
    <meta:user-defined meta:name="OVERHEIDop.ParlID/DC.identifier">kv-tk-2019Z05550</meta:user-defined>
    <meta:user-defined meta:name="OVERHEIDop.vraagnummer">2019Z0555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De verschillen in onderzoekstijd tussen vrouwelijke en mannelijke wetenschappers met kinderen</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