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549</text:p>
      <text:p text:style-name="ifm_p_font.roman_mt.3.76mm_ifm">Vragen van de leden <text:span text:style-name="ifm_span_font.bold_ifm">Wilders</text:span>, <text:span text:style-name="ifm_span_font.bold_ifm">Fritsma</text:span> en <text:span text:style-name="ifm_span_font.bold_ifm">Maeijer</text:span> (allen PVV) aan de Staatssecretaris van Justitie en Veiligheid en de Minister-President over <text:span text:style-name="ifm_span_font.italic_ifm">de juridische werking van het Migratiepact van Marrakesh</text:span> (ingezonden 21 maart 2019).</text:p>
      <text:p text:style-name="ifm_p_mt.3.76mm_ifm">Vraag 1</text:p>
      <text:p text:style-name="ifm_p_ifm">Kunt u de authenticiteit van de gelekte nota d.d. 1 februari 2019 van de juridische dienst van de Europese Commissie «The legal effects of the adoption of the Global Compact for Safe, Orderly and regular Migration by the UN General Assembly» bevestigen?<text:note text:id="ID-2019Z05549-d37e64" text:note-class="footnote"><text:note-citation text:label="1 ">1</text:note-citation><text:note-body><text:p text:style-name="ifm_p_font.normal_size.6.93pt_mt..5mm_indent.-0.1161in_mleft.0.1161in_ifm">https://sceptr.net/2019/03/marrakesh-pact-dan-toch-bindend-blijkt-uit-gelekte-nota/</text:p></text:note-body></text:note></text:p>
      <text:p text:style-name="ifm_p_mt.3.76mm_ifm">Vraag 2</text:p>
      <text:p text:style-name="ifm_p_ifm">Wat is uw reactie op de hierin staande mededeling (paragraaf 46) dat het VN-migratiepact via EU-wetgeving wel degelijk bindende juridische effecten zal hebben?</text:p>
      <text:p text:style-name="ifm_p_mt.3.76mm_ifm">Vraag 3</text:p>
      <text:p text:style-name="ifm_p_ifm">Waarom heeft u tijdens eerdere debatten juist het tegenovergestelde gezegd, namelijk dat het migratiepact van Marrakesh niet juridisch bindend en/of afdwingbaar is?<text:note text:id="ID-2019Z05549-d37e93" text:note-class="footnote"><text:note-citation text:label="2 ">2</text:note-citation><text:note-body><text:p text:style-name="ifm_p_font.normal_size.6.93pt_mt..5mm_indent.-0.1161in_mleft.0.1161in_ifm">Debat over het Immigratiepact d.d. 4 december 2018, Staatssecretaris Justitie en Veiligheid Harbers: «Zoals ik ook in de brief aan de Kamer uiteen heb gezet, hebben we in de eerste plaats vastgesteld dat het pact niet juridisch afdwingbaar is.»</text:p><text:p text:style-name="ifm_p_font.normal_size.6.93pt_indent.-0.1161in_mleft.0.1161in_ifm">Debat over de Europese Top d.d. 17 oktober 2018, Minister-President Rutte: «Tot slot de vraag van mevrouw Maeijer over het migratiecompact. Dat is geen juridisch bindend instrument of document. Het benadrukt juist de soevereiniteit van de lidstaten om de eigen toelatingscriteria te kunnen handhaven.</text:p></text:note-body></text:note></text:p>
      <text:p text:style-name="ifm_p_mt.3.76mm_ifm">Vraag 4</text:p>
      <text:p text:style-name="ifm_p_ifm">Erkent u dat u daarmee niet alleen de Kamer, maar ook de Nederlandse bevolking op het verkeerde been heeft gezet? Zo nee, waarom niet? Zo ja, hoe gaat u dat herstellen?</text:p>
      <text:p text:style-name="ifm_p_mt.3.76mm_ifm">Vraag 5</text:p>
      <text:p text:style-name="ifm_p_ifm">Kunt u deze vragen vóór dinsdag 26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uridische werking van het Migratiepact van Marrakesh</dc:title>
    <meta:user-defined meta:name="OVERHEIDop.ParlID/DC.identifier">kv-tk-2019Z05549</meta:user-defined>
    <meta:user-defined meta:name="OVERHEIDop.vraagnummer">2019Z05549</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indiener">S.R. Fritsma</meta:user-defined>
    <meta:user-defined meta:name="OVERHEIDop.indiener">G. Wilders</meta:user-defined>
    <meta:user-defined meta:name="OVERHEIDop.vergaderjaar">2018-2019</meta:user-defined>
    <meta:user-defined meta:name="DCTERMS.W3CDTF/OVERHEIDop.datumIndiening">2019-03-21</meta:user-defined>
    <meta:user-defined meta:name="OVERHEID.StatenGeneraal/DC.creator">Tweede Kamer der Staten-Generaal</meta:user-defined>
    <dc:language>nl</dc:language>
    <meta:user-defined meta:name="DCTERMS.alternative"/>
    <meta:user-defined meta:name="DC.title">De juridische werking van het Migratiepact van Marrakesh</meta:user-defined>
    <meta:user-defined meta:name="DCTERMS.W3CDTF/DCTERMS.available">2019-03-21</meta:user-defined>
    <meta:user-defined meta:name="OVERHEIDop.publicationName">Kamervragen zonder antwoord</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Internationale samenwerking</meta:user-defined>
    <meta:user-defined meta:name="OVERHEIDop.versieInformatie"/>
  </office:meta>
</office:document-meta>
</file>