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4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479</text:p>
      <text:p text:style-name="ifm_p_font.roman_mt.3.76mm_ifm">Vragen van de leden <text:span text:style-name="ifm_span_font.bold_ifm">Karabulut</text:span> (SP), <text:span text:style-name="ifm_span_font.bold_ifm">Ploumen</text:span> (PvdA) en <text:span text:style-name="ifm_span_font.bold_ifm">Van Ojik</text:span> (GroenLinks) aan de Minister van Buitenlandse Zaken over <text:span text:style-name="ifm_span_font.italic_ifm">de mogelijke invoering van twee wetten in Guatemala</text:span> (ingezonden 20 maart 2019).</text:p>
      <text:p text:style-name="ifm_p_mt.3.76mm_ifm">Vraag 1</text:p>
      <text:p text:style-name="ifm_p_ifm">Bent u bekend met de zorgen van mensenrechtenorganisaties en VN-experts over twee wetten die mogelijk ingevoerd gaan worden in Guatemala, te weten nr. 5377, die amnestie regelt voor misdaden begaan tijdens de burgeroorlog, en nr. 5257, die striktere regels oplegt aan niet-gouvernementele organisaties (ngo's)?<text:note text:id="ID-2019Z05479-d37e64" text:note-class="footnote"><text:note-citation text:label="1 ">1</text:note-citation><text:note-body><text:p text:style-name="ifm_p_font.normal_size.6.93pt_mt..5mm_indent.-0.1161in_mleft.0.1161in_ifm">Guatemala: Legislative initiatives seriously threaten human rights, https://www.amnesty.org/en/latest/news/2019/02/guatemala-legislative-initiatives-seriously-threaten-human-rights/, 12 februari 2019 &amp; Guatemala: Reject Amnesty for Atrocities, https://www.hrw.org/news/2019/03/13/guatemala-reject-amnesty-atrocities, 13 maart 2019 &amp; Guatemala Congress must not pass «amnesty» bill for rights violations, say UN experts, https://reliefweb.int/report/guatemala/guatemala-congress-must-not-pass-amnesty-bill-rights-violations-say-un-experts, 11 maart 2019</text:p></text:note-body></text:note></text:p>
      <text:p text:style-name="ifm_p_mt.3.76mm_ifm">Vraag 2</text:p>
      <text:p text:style-name="ifm_p_ifm">Kunt u aangeven wat de stand van zaken is van de wetten 5377 en 5257? Is uw verwachting dat deze binnen afzienbare tijd ingevoerd gaan worden?</text:p>
      <text:p text:style-name="ifm_p_mt.3.76mm_ifm">Vraag 3</text:p>
      <text:p text:style-name="ifm_p_ifm">Deelt u de zorgen van de mensenrechtenorganisaties en VN-experts over de wetten? Zo nee, waarom niet?</text:p>
      <text:p text:style-name="ifm_p_mt.3.76mm_ifm">Vraag 4</text:p>
      <text:p text:style-name="ifm_p_ifm">Heeft u, of is in EU-verband, kritiek geuit op deze wetten? Zo nee, waarom niet en bent u bereid dat alsnog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e invoering van twee wetten in Guatemala</dc:title>
    <meta:user-defined meta:name="OVERHEIDop.ParlID/DC.identifier">kv-tk-2019Z05479</meta:user-defined>
    <meta:user-defined meta:name="OVERHEIDop.vraagnummer">2019Z05479</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E.M.J. Ploumen</meta:user-defined>
    <meta:user-defined meta:name="OVERHEIDop.indiener">S. Karabulut</meta:user-defined>
    <meta:user-defined meta:name="OVERHEIDop.vergaderjaar">2018-2019</meta:user-defined>
    <meta:user-defined meta:name="DCTERMS.W3CDTF/OVERHEIDop.datumIndiening">2019-03-20</meta:user-defined>
    <meta:user-defined meta:name="OVERHEID.StatenGeneraal/DC.creator">Tweede Kamer der Staten-Generaal</meta:user-defined>
    <dc:language>nl</dc:language>
    <meta:user-defined meta:name="DCTERMS.alternative"/>
    <meta:user-defined meta:name="DC.title">De mogelijke invoering van twee wetten in Guatemala</meta:user-defined>
    <meta:user-defined meta:name="DCTERMS.W3CDTF/DCTERMS.available">2019-03-20</meta:user-defined>
    <meta:user-defined meta:name="OVERHEIDop.publicationName">Kamervragen zonder antwoord</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