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4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478</text:p>
      <text:p text:style-name="ifm_p_font.roman_mt.3.76mm_ifm">Vragen van het lid <text:span text:style-name="ifm_span_font.bold_ifm">Van den Hul</text:span> (PvdA) aan de Minister voor Basis- en Voortgezet Onderwijs en Media over <text:span text:style-name="ifm_span_font.italic_ifm">het opdoeken van groep 8 als gevolg van het lerarentekort in Leiden</text:span> (ingezonden 20 maart 2019).</text:p>
      <text:p text:style-name="ifm_p_mt.3.76mm_ifm">Vraag 1</text:p>
      <text:p text:style-name="ifm_p_ifm">Bent u bekend met het artikel «Joppenszschool doekt klas op»?<text:note text:id="ID-2019Z05478-d37e58" text:note-class="footnote"><text:note-citation text:label="1 ">1</text:note-citation><text:note-body><text:p text:style-name="ifm_p_font.normal_size.6.93pt_mt..5mm_indent.-0.1161in_mleft.0.1161in_ifm">Leidsch Dagblad, 14 maart 2019, https://www.leidschdagblad.nl/cnt/dmf20190314_92383204/joppenszschool-doekt-klas-op?utm_source=google&amp;utm_medium=organic</text:p></text:note-body></text:note></text:p>
      <text:p text:style-name="ifm_p_mt.3.76mm_ifm">Vraag 2</text:p>
      <text:p text:style-name="ifm_p_ifm">Erkent u dat deze groep 8 van de Joppenszschool is opgeheven als gevolg van het lerarentekort? Zo ja, wat is uw reactie hierop? Zo nee, wat is volgens u de aanleiding?</text:p>
      <text:p text:style-name="ifm_p_mt.3.76mm_ifm">Vraag 3</text:p>
      <text:p text:style-name="ifm_p_ifm">Bent u in contact met de betreffende school? Zo ja, hoe verloopt deze communicatie? Zo nee, op welke termijn neemt u alsnog contact op met deze school?</text:p>
      <text:p text:style-name="ifm_p_mt.3.76mm_ifm">Vraag 4</text:p>
      <text:p text:style-name="ifm_p_ifm">Hoe duidt u de ernst van het moeten opdoeken van een basisschoolklas als gevolg van het lerarentekort? Kunt u hierbij ingaan op de ogenschijnlijk door u gemaakte afweging om niet publiekelijk te reageren op dit nieuws?</text:p>
      <text:p text:style-name="ifm_p_mt.3.76mm_ifm">Vraag 5</text:p>
      <text:p text:style-name="ifm_p_ifm">Wat waren en zijn de gevolgen voor de vijftien leerlingen van deze klas? Kunt u daarbij aangeven hoeveel les zij hebben gemist en hoelang het duurde of nog duurt voordat zij een nieuwe klas vonden/vinden?</text:p>
      <text:p text:style-name="ifm_p_mt.3.76mm_ifm">Vraag 6</text:p>
      <text:p text:style-name="ifm_p_ifm">Staat deze situatie van het opdoeken van een hele basisschoolklas op zichzelf? Zo nee, hoeveel basisschoolklassen zijn inmiddels, al dan niet tijdelijk, opgedoekt als gevolg van het lerarentek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doeken van groep 8 als gevolg van het lerarentekort in Leiden</dc:title>
    <meta:user-defined meta:name="OVERHEIDop.ParlID/DC.identifier">kv-tk-2019Z05478</meta:user-defined>
    <meta:user-defined meta:name="OVERHEIDop.vraagnummer">2019Z054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9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doeken van groep 8 als gevolg van het lerarentekort in Leiden</meta:user-defined>
    <meta:user-defined meta:name="DCTERMS.W3CDTF/DCTERMS.available">2019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