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47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476</text:p>
      <text:p text:style-name="ifm_p_font.roman_mt.3.76mm_ifm">Vragen van het lid <text:span text:style-name="ifm_span_font.bold_ifm">Van den Hul</text:span> (PvdA) aan de Minister van Onderwijs, Cultuur en Wetenschap over <text:span text:style-name="ifm_span_font.italic_ifm">het overhevelen van 150 miljoen euro van geesteswetenschappen naar technische universiteiten</text:span> (ingezonden 20 maart 2019).</text:p>
      <text:p text:style-name="ifm_p_mt.3.76mm_ifm">Vraag 1</text:p>
      <text:p text:style-name="ifm_p_ifm">Bent u bekend met het artikel «Van Rijn adviseert overheveling bekostiging naar technische universiteiten»?<text:note text:id="n1" text:note-class="footnote"><text:note-citation text:label="1 ">1</text:note-citation><text:note-body><text:p text:style-name="ifm_p_font.normal_size.6.93pt_mt..5mm_indent.-0.1161in_mleft.0.1161in_ifm">Schienceguide.nl, 15 maart 2019 https://www.scienceguide.nl/2019/03/van-rijn-adviseert-overheveling-bekostiging-naar-technische-universiteiten/</text:p></text:note-body></text:note></text:p>
      <text:p text:style-name="ifm_p_mt.3.76mm_ifm">Vraag 2</text:p>
      <text:p text:style-name="ifm_p_ifm">Klopt het dat de commissie-Van Rijn gaat adviseren om 150 miljoen euro van de geesteswetenschappen naar bèta/techniek over te hevelen? Zo ja, wat is uw reactie hierop? Zo nee, kunt u uitsluiten dat deze variant wordt overwogen?</text:p>
      <text:p text:style-name="ifm_p_mt.3.76mm_ifm">Vraag 3</text:p>
      <text:p text:style-name="ifm_p_ifm">Kunt u inzicht geven in wat zou rechtvaardigen een dusdanig forse bezuiniging bij geesteswetenschappen door te kunnen voeren, dit onderbouwd met cijfers?</text:p>
      <text:p text:style-name="ifm_p_mt.3.76mm_ifm">Vraag 4</text:p>
      <text:p text:style-name="ifm_p_ifm">Deelt u de mening dat de faculteiten geesteswetenschappen van essentieel belang zijn voor het onderwijs en de samenleving? Zo ja, hoe gaat u hier recht aan doen in het uiteindelijke besluit over het bekostigingsmodel voor de universiteiten?</text:p>
      <text:p text:style-name="ifm_p_mt.3.76mm_ifm">Vraag 5</text:p>
      <text:p text:style-name="ifm_p_ifm">Wat gaat u doen voor de medewerkers van de faculteiten geesteswetenschappen om er zorg voor te dragen dat hun werkdruk niet verder oploopt? Wat gaat u doen voor de studenten om hun onderwijskwaliteit te borgen?</text:p>
      <text:p text:style-name="ifm_p_mt.3.76mm_ifm">Vraag 6</text:p>
      <text:p text:style-name="ifm_p_ifm">Vindt u het, gezien de (in internationaal perspectief) achterblijvende investeringen die Nederland doet in onderwijs en onderzoek, redelijk om de aanstaande verschuiving in het bekostigingsmodel budgetneutraal uit te voeren? Zo ja, waarom?</text:p>
      <text:p text:style-name="ifm_p_mt.3.76mm_ifm">Vraag 7</text:p>
      <text:p text:style-name="ifm_p_ifm">Erkent u dat het uitlekken van een dergelijk scenario onwenselijke onrust veroorzaakt in de sector? Zo ja, wat gaat u doen om deze onrust zo snel mogelijk weg te nemen? Bent in het licht hiervan tevens bereid deze schriftelijke vragen per ommegaande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verhevelen van 150 miljoen euro van geesteswetenschappen naar technische universiteiten.</dc:title>
    <meta:user-defined meta:name="OVERHEIDop.ParlID/DC.identifier">kv-tk-2019Z05476</meta:user-defined>
    <meta:user-defined meta:name="OVERHEIDop.vraagnummer">2019Z054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vergaderjaar">2018-2019</meta:user-defined>
    <meta:user-defined meta:name="DCTERMS.W3CDTF/OVERHEIDop.datumIndiening">2019-03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verhevelen van 150 miljoen euro van geesteswetenschappen naar technische universiteiten.</meta:user-defined>
    <meta:user-defined meta:name="DCTERMS.W3CDTF/DCTERMS.available">2019-03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20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