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75</text:p>
      <text:p text:style-name="ifm_p_font.roman_mt.3.76mm_ifm">Vragen van de leden <text:span text:style-name="ifm_span_font.bold_ifm">De Groot</text:span> (D66) en <text:span text:style-name="ifm_span_font.bold_ifm">Dik-Faber</text:span> (CU) aan de Ministers van Infrastructuur en Waterstaat en van Volksgezondheid, Welzijn en Sport over <text:span text:style-name="ifm_span_font.italic_ifm">het bericht «Die gevaarlijke pijnstiller uitbannen lukt maar niet»</text:span> (ingezonden 20 maart 2019).</text:p>
      <text:p text:style-name="ifm_p_mt.3.76mm_ifm">Vraag 1</text:p>
      <text:p text:style-name="ifm_p_ifm">Bent u bekend met de publicatie van de Radboud Universiteit «Aquatic risks from human pharmaceuticals – modelling temporal trends of carbamazepine and ciprofloxacin at the global scale» (2019, Environmental Research Letters) en het bericht «Die gevaarlijke pijnstiller uitbannen lukt maar niet»?<text:note text:id="ID-2019Z05475-d37e61" text:note-class="footnote"><text:note-citation text:label="1 ">1</text:note-citation><text:note-body><text:p text:style-name="ifm_p_font.normal_size.6.93pt_mt..5mm_indent.-0.1161in_mleft.0.1161in_ifm">NRC, 3 maart 2019, «die gevaarlijke pijnstillen uitbannen dat lukt maar niet» (https://www.nrc.nl/nieuws/2019/03/03/die-gevaarlijke-pijnstiller-uitbannen-dat-lukt-maar-niet-a39078761)</text:p></text:note-body></text:note></text:p>
      <text:p text:style-name="ifm_p_mt.3.76mm_ifm">Vraag 2</text:p>
      <text:p text:style-name="ifm_p_ifm">Deelt u de mening dat beide berichten onderstrepen dat een voortvarende aanpak van medicijnresten in water noodzakelijk is?</text:p>
      <text:p text:style-name="ifm_p_mt.3.76mm_ifm">Vraag 3</text:p>
      <text:p text:style-name="ifm_p_ifm">Maakt u zich net zoals het Rijksinstituut voor Volksgezondheid en Milieu (RIVM) zorgen over de overschrijdingen van de grenswaarden voor diclofenac in het milieu? Bent u bereidt zich in te zetten om medicijnresten die schadelijke milieueffecten hebben, zoals diclofenac, op de prioritaire stoffenlijst te krijgen en bij de evaluatie van de Kaderrichtlijn Water onder de aandacht te brengen? Zo nee, waarom niet?</text:p>
      <text:p text:style-name="ifm_p_mt.3.76mm_ifm">Vraag 4</text:p>
      <text:p text:style-name="ifm_p_ifm">Kunt u toelichten waarom waterschappen niet standaard medicijnresten in het water monitoren? Bent u bereidt om hen hiertoe aan te sporen?</text:p>
      <text:p text:style-name="ifm_p_mt.3.76mm_ifm">Vraag 5</text:p>
      <text:p text:style-name="ifm_p_ifm">Kunt u toelichten op welke wijze de provincies en Rijkswaterstaat medicijnresten in water proberen tegen te gaan?</text:p>
      <text:p text:style-name="ifm_p_mt.3.76mm_ifm">Vraag 6</text:p>
      <text:p text:style-name="ifm_p_ifm">Hoe belangrijk acht u de zuivering van medicijnresten veroorzaakt door ziekenhuizen? Welke maatregelen worden getroffen en welke maatregelen bent u bereidt te treffen om de zuivering van deze resten in water verder te bevorderen?</text:p>
      <text:p text:style-name="ifm_p_mt.3.76mm_ifm">Vraag 7</text:p>
      <text:p text:style-name="ifm_p_ifm">Kunt u toelichten of het zuiveren van medicijnresten in lozingen van verpleeg- en ziekenhuizen deel uit maakt van de Green Deal Duurzame Zorg? Heeft u in beeld bij hoeveel verpleeg- en ziekenhuizen waterzuiveringsinstallaties zijn geïnstalleerd of daartoe plannen worden gemaakt?</text:p>
      <text:p text:style-name="ifm_p_mt.3.76mm_ifm">Vraag 8</text:p>
      <text:p text:style-name="ifm_p_ifm">Kunt u de Kamer ruim voor het algemeen overleg Water op 20 juni 2019 informeren over de concrete uitwerking van de acties uit de Green Deal en de stand van zaken rond de zuivering door waterschappen, zoals gevraagd in de motie-Dik-Faber/De Groot over de acties uit de green deal duurzame zorg (Kamerstuk 35 000 J, nr. 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 gevaarlijke pijnstiller uitbannen lukt maar niet’</dc:title>
    <meta:user-defined meta:name="OVERHEIDop.ParlID/DC.identifier">kv-tk-2019Z05475</meta:user-defined>
    <meta:user-defined meta:name="OVERHEIDop.vraagnummer">2019Z0547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T.C. de Groot</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Het bericht ‘Die gevaarlijke pijnstiller uitbannen lukt maar niet’</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