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547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5474</text:p>
      <text:p text:style-name="P2">Vragen van <text:span text:style-name="T1">Jasper van Dijk</text:span> (SP) aan de Staatssecretaris van Sociale Zaken en Wetenschap over <text:span text:style-name="T2">de oplopende vaste lasten</text:span> (ingezonden 20 maart 2019).</text:p>
      <text:p text:style-name="P1">Vraag 1</text:p>
      <text:p text:style-name="Basis">Bent u bekend met het persbericht van het Nationaal Instituut voor Budgetvoorlichting (Nibud) «meer dan helft van budget gaat op aan vaste lasten»?<text:note text:id="ftn1" text:note-class="footnote"><text:note-citation text:label="1 ">1 </text:note-citation><text:note-body><text:p text:style-name="P3">https://www.nibud.nl/consumenten/nibud-meer-dan-helft-van-budget-op-aan-vaste-lasten/</text:p></text:note-body></text:note> Wat is uw reactie hierop?</text:p>
      <text:p text:style-name="P1">Vraag 2</text:p>
      <text:p text:style-name="Basis">Bent u ook geschrokken van het feit dat het aandeel van het inkomen dat mensen kwijt zijn aan vaste lasten de afgelopen jaren hard is gestegen en zich nu op recordhoogte bevindt? Hoe verklaart u dit? Onderschrijft u dat dit zeer onwenselijk is?</text:p>
      <text:p text:style-name="P1">Vraag 3</text:p>
      <text:p text:style-name="Basis">Erkent u dat het kabinet de afgelopen jaren een rol heeft gespeeld in de stijgende vaste lasten, door bijvoorbeeld de huurverhoging, de verhuurdersheffing, de gestegen energiekosten, de stijgende zorgkosten et cetera?</text:p>
      <text:p text:style-name="P1">Vraag 4</text:p>
      <text:p text:style-name="Basis">Deelt u de zorgen van het Nibud over huishoudens die meer dan zestig procent kwijt zijn aan de vaste lasten? Zo nee, waarom niet? Zo ja, wat gaat u doen voor deze mensen?</text:p>
      <text:p text:style-name="P1">Vraag 5</text:p>
      <text:p text:style-name="Basis">Deelt u de mening van het Nibud dat het wenselijk is dat mensen niet meer dan de helft van hun inkomen kwijt zijn aan vaste lasten? Zo ja, wat gaat u doen om dat te bewerkstelligen?</text:p>
      <text:p text:style-name="P1">Vraag 6</text:p>
      <text:p text:style-name="Basis">Wat is uw reactie op de volgende uitspraak van Nibud-directeur Vliegenthart: «Het verklaart voor ons waarom zoveel mensen (bijna 40 procent) moeite hebben met rondkomen en het niet lukt om te sparen. De druk op de portemonnee is ontzettend groot»?</text:p>
      <text:p text:style-name="P1"><text:soft-page-break/>Vraag 7</text:p>
      <text:p text:style-name="Basis">Wat is uw reactie op het feit dat het aandeel vaste lasten voor huurders veel harder is gestegen dan voor kopers? Vindt u dit een wenselijk effect? Zo ja, waarom? Zo nee, wat gaat u doen om dit recht te trekken?</text:p>
      <text:p text:style-name="P1">Vraag 8</text:p>
      <text:p text:style-name="Basis">Hoe verklaart u dat iemand met een modaal inkomen een groter deel van zijn inkomen kwijt is aan vaste lasten dan iemand met een bijstandsuitkering? Bent u bereid naar de relatief hoge woonlasten van modale inkomens te kijken, zonder daarmee de lage inkomens te benadelen?</text:p>
      <text:p text:style-name="P1">Vraag 9</text:p>
      <text:p text:style-name="Basis">Gezien het feit dat het percentage huishoudens dat de huur of hypotheek niet altijd op tijd kan betalen hard is gestegen van 12 procent in 2012 naar 19 procent in 2018, onderschrijft u dat deze gegevens reden zijn om de vaste lasten te verlagen in plaats van te verho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oplopende vaste lasten</dc:title>
    <dc:language>nl</dc:language>
    <meta:document-statistic meta:table-count="1" meta:image-count="0" meta:object-count="0" meta:page-count="2" meta:paragraph-count="29" meta:word-count="419" meta:character-count="2510"/>
    <dc:date>2019-03-21T09:48:16.94</dc:date>
    <dc:creator>Herman Firing</dc:creator>
    <meta:editing-duration>PT6S</meta:editing-duration>
    <meta:editing-cycles>1</meta:editing-cycles>
    <meta:user-defined meta:name="DC.title">De oplopende vaste lasten</meta:user-defined>
    <meta:user-defined meta:name="DCTERMS.W3CDTF/DCTERMS.available">2019-03-20</meta:user-defined>
    <meta:user-defined meta:name="DCTERMS.W3CDTF/DCTERMS.issued">2019-03-20</meta:user-defined>
    <meta:user-defined meta:name="DCTERMS.W3CDTF/OVERHEIDop.datumIndiening">2019-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KamervraagTypen/DC.type" meta:value-type="string">Schriftelijke vragen</meta:user-defined>
    <meta:user-defined meta:name="OVERHEIDop.ParlID/DC.identifier" meta:value-type="string">kv-tk-2019Z0547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5474</meta:user-defined>
  </office:meta>
</office:document-meta>
</file>